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2"/>
        <table:table-row table:style-name="ro1">
          <table:table-cell table:style-name="ce1" office:value-type="string" calcext:value-type="string">
            <text:p>id</text:p>
          </table:table-cell>
          <table:table-cell table:style-name="ce1" office:value-type="string" calcext:value-type="string">
            <text:p>Ressourcenvorlage</text:p>
          </table:table-cell>
          <table:table-cell table:style-name="ce1" office:value-type="string" calcext:value-type="string">
            <text:p>Resource class</text:p>
          </table:table-cell>
          <table:table-cell table:style-name="ce1" office:value-type="string" calcext:value-type="string">
            <text:p>Besitzer</text:p>
          </table:table-cell>
          <table:table-cell table:style-name="ce1" office:value-type="string" calcext:value-type="string">
            <text:p>Is public</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Beschreibung</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Zuordnung</text:p>
          </table:table-cell>
          <table:table-cell table:style-name="ce1" office:value-type="string" calcext:value-type="string">
            <text:p>Rechte</text:p>
          </table:table-cell>
          <table:table-cell table:style-name="ce1" office:value-type="string" calcext:value-type="string">
            <text:p>Alternativer Titel</text:p>
          </table:table-cell>
          <table:table-cell table:style-name="ce1" office:value-type="string" calcext:value-type="string">
            <text:p>References</text:p>
          </table:table-cell>
          <table:table-cell table:style-name="ce1" office:value-type="string" calcext:value-type="string">
            <text:p>Has Format</text:p>
          </table:table-cell>
          <table:table-cell table:style-name="ce1" office:value-type="string" calcext:value-type="string">
            <text:p>Räumlicher Geltungsbereich</text:p>
          </table:table-cell>
          <table:table-cell table:style-name="ce1" office:value-type="string" calcext:value-type="string">
            <text:p>Nutzungsrechte</text:p>
          </table:table-cell>
          <table:table-cell table:style-name="ce1" office:value-type="string" calcext:value-type="string">
            <text:p>Annotates</text:p>
          </table:table-cell>
          <table:table-cell table:style-name="ce1" office:value-type="string" calcext:value-type="string">
            <text:p>Besitzer</text:p>
          </table:table-cell>
          <table:table-cell table:style-name="ce1" office:value-type="string" calcext:value-type="string">
            <text:p>Producer</text:p>
          </table:table-cell>
          <table:table-cell table:style-name="ce1" office:value-type="string" calcext:value-type="string">
            <text:p>Uri</text:p>
          </table:table-cell>
          <table:table-cell table:style-name="ce1" office:value-type="string" calcext:value-type="string">
            <text:p>Parent Of</text:p>
          </table:table-cell>
          <table:table-cell table:style-name="ce1" office:value-type="string" calcext:value-type="string">
            <text:p>Child Of</text:p>
          </table:table-cell>
          <table:table-cell table:style-name="ce1" office:value-type="string" calcext:value-type="string">
            <text:p>Sibling Of</text:p>
          </table:table-cell>
          <table:table-cell table:style-name="ce1" office:value-type="string" calcext:value-type="string">
            <text:p>Spouse Of</text:p>
          </table:table-cell>
          <table:table-cell table:style-name="ce1" office:value-type="string" calcext:value-type="string">
            <text:p>Familiäre Beziehung</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Gender</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er Name der Person</text:p>
          </table:table-cell>
          <table:table-cell table:style-name="ce1" office:value-type="string" calcext:value-type="string">
            <text:p>Transcription</text:p>
          </table:table-cell>
          <table:table-cell table:style-name="ce1" office:value-type="string" calcext:value-type="string">
            <text:p>Place</text:p>
          </table:table-cell>
          <table:table-cell table:style-name="ce1" office:value-type="string" calcext:value-type="string">
            <text:p>Familiäre Beziehung</text:p>
          </table:table-cell>
          <table:table-cell table:style-name="ce1" office:value-type="string" calcext:value-type="string">
            <text:p>Related person</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Succeeding corporate body</text:p>
          </table:table-cell>
          <table:table-cell table:style-name="ce1" office:value-type="string" calcext:value-type="string">
            <text:p>Addressee</text:p>
          </table:table-cell>
          <table:table-cell table:style-name="ce1" office:value-type="string" calcext:value-type="string">
            <text:p>Verfasser</text:p>
          </table:table-cell>
          <table:table-cell table:style-name="ce1" office:value-type="string" calcext:value-type="string">
            <text:p>Vorherige Körperschaft</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Starting or final point of a distance</text:p>
          </table:table-cell>
          <table:table-cell table:style-name="ce1" office:value-type="string" calcext:value-type="string">
            <text:p>Date of establishment</text:p>
          </table:table-cell>
          <table:table-cell table:style-name="ce1" office:value-type="string" calcext:value-type="string">
            <text:p>Gender</text:p>
          </table:table-cell>
          <table:table-cell table:style-name="ce1" office:value-type="string" calcext:value-type="string">
            <text:p>Occasion</text:p>
          </table:table-cell>
          <table:table-cell table:style-name="ce1" office:value-type="string" calcext:value-type="string">
            <text:p>Varianter Name der Familie</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 name for the corporate body</text:p>
          </table:table-cell>
          <table:table-cell table:style-name="ce1" office:value-type="string" calcext:value-type="string">
            <text:p>Date of establishment and termination</text:p>
          </table:table-cell>
          <table:table-cell table:style-name="ce1" office:value-type="string" calcext:value-type="string">
            <text:p>Varianter Name der Person</text:p>
          </table:table-cell>
          <table:table-cell table:style-name="ce1" office:value-type="string" calcext:value-type="string">
            <text:p>Has member</text:p>
          </table:table-cell>
        </table:table-row>
        <table:table-row table:style-name="ro1">
          <table:table-cell table:style-name="ce1" office:value-type="string" calcext:value-type="string">
            <text:p>147</text:p>
          </table:table-cell>
          <table:table-cell table:style-name="ce1" office:value-type="string" calcext:value-type="string">
            <text:p>Bild</text:p>
          </table:table-cell>
          <table:table-cell table:style-name="ce1"/>
          <table:table-cell table:style-name="ce1" office:value-type="string" calcext:value-type="string">
            <text:p>ariane.engler@stud.unibas.ch</text:p>
          </table:table-cell>
          <table:table-cell table:style-name="ce1" office:value-type="string" calcext:value-type="string">
            <text:p>true</text:p>
          </table:table-cell>
          <table:table-cell table:style-name="ce1" office:value-type="string" calcext:value-type="string">
            <text:p>Bildnis des Hieronymus Linder von Basel</text:p>
          </table:table-cell>
          <table:table-cell table:style-name="ce1" office:value-type="string" calcext:value-type="string">
            <text:p>Johann Nikolaus Grooth</text:p>
          </table:table-cell>
          <table:table-cell table:style-name="ce1"/>
          <table:table-cell table:style-name="ce1" office:value-type="string" calcext:value-type="string">
            <text:p>HxB: 135 x 99 cm; Öl auf Leinwand; Inv. 266</text:p>
          </table:table-cell>
          <table:table-cell table:style-name="ce1" office:value-type="string" calcext:value-type="string">
            <text:p>1760</text:p>
          </table:table-cell>
          <table:table-cell table:style-name="ce1" office:value-type="string" calcext:value-type="string">
            <text:p>Bild</text:p>
          </table:table-cell>
          <table:table-cell table:style-name="ce1" office:value-type="string" calcext:value-type="string">
            <text:p>image/jpeg</text:p>
          </table:table-cell>
          <table:table-cell table:style-name="ce1" office:value-type="string" calcext:value-type="string">
            <text:p>https://sammlungonline.kunstmuseumbasel.ch/eMP/eMuseumPlus?service=ExternalInterface&amp;module=collection&amp;objectId=3249&amp;viewType=detailView</text:p>
          </table:table-cell>
          <table:table-cell table:style-name="ce1" office:value-type="string" calcext:value-type="string">
            <text:p>Kunstmuseum Basel</text:p>
          </table:table-cell>
          <table:table-cell table:style-name="ce1" table:number-columns-repeated="2"/>
          <table:table-cell table:style-name="ce1" office:value-type="string" calcext:value-type="string">
            <text:p>Kunstmuseum Basel</text:p>
          </table:table-cell>
          <table:table-cell table:style-name="ce1" table:number-columns-repeated="45"/>
        </table:table-row>
        <table:table-row table:style-name="ro1">
          <table:table-cell table:style-name="ce1" office:value-type="string" calcext:value-type="string">
            <text:p>141</text:p>
          </table:table-cell>
          <table:table-cell table:style-name="ce1" office:value-type="string" calcext:value-type="string">
            <text:p>Postkartenobjekt</text:p>
          </table:table-cell>
          <table:table-cell table:style-name="ce1"/>
          <table:table-cell table:style-name="ce1" office:value-type="string" calcext:value-type="string">
            <text:p>ariane.engler@stud.unibas.ch</text:p>
          </table:table-cell>
          <table:table-cell table:style-name="ce1" office:value-type="string" calcext:value-type="string">
            <text:p>true</text:p>
          </table:table-cell>
          <table:table-cell table:style-name="ce1" office:value-type="string" calcext:value-type="string">
            <text:p>F. Schilling an Otto Bieger, 5.1.1889, Basel</text:p>
          </table:table-cell>
          <table:table-cell table:style-name="ce1" table:number-columns-repeated="3"/>
          <table:table-cell table:style-name="ce1" office:value-type="string" calcext:value-type="string">
            <text:p>05.01.1889 (Datumszeile)</text:p>
            <text:p>05.01.1889 (Poststempel)</text:p>
            <text:p>06.01.1889 (Poststempel) | 1889-01-05</text:p>
          </table:table-cell>
          <table:table-cell table:style-name="ce1" office:value-type="string" calcext:value-type="string">
            <text:p>Korrespondenzkarte</text:p>
          </table:table-cell>
          <table:table-cell table:style-name="ce1"/>
          <table:table-cell table:style-name="ce1" office:value-type="string" calcext:value-type="string">
            <text:p>Q.01.068</text:p>
          </table:table-cell>
          <table:table-cell table:style-name="ce1"/>
          <table:table-cell table:style-name="ce1" office:value-type="string" calcext:value-type="string">
            <text:p>Deutsch</text:p>
          </table:table-cell>
          <table:table-cell table:style-name="ce1" table:number-columns-repeated="6"/>
          <table:table-cell table:style-name="ce1" office:value-type="string" calcext:value-type="string">
            <text:p>https://creativecommons.org/licenses/by-nc-sa/4.0/</text:p>
          </table:table-cell>
          <table:table-cell table:style-name="ce1"/>
          <table:table-cell table:style-name="ce1" office:value-type="string" calcext:value-type="string">
            <text:p>Familie Engler, Privatsammlung</text:p>
          </table:table-cell>
          <table:table-cell table:style-name="ce1"/>
          <table:table-cell table:style-name="ce1" office:value-type="string" calcext:value-type="string">
            <text:p>https://e-collection.duckdns.org/s/postkartenedition/item/141</text:p>
          </table:table-cell>
          <table:table-cell table:style-name="ce1" table:number-columns-repeated="13"/>
          <table:table-cell table:style-name="ce1" office:value-type="string" calcext:value-type="string">
            <text:p>&lt;p align="center" style="text-align:center;"&gt;[&lt;em&gt;Adressseite&lt;/em&gt;]&lt;/p&gt;</text:p>
            <text:p/>
            <text:p>&lt;p style="text-align:right;"&gt;[&lt;em&gt;Empfängeradresse&lt;/em&gt;]&lt;br /&gt;</text:p>
            <text:p>Herrn Otto Bieger&lt;br /&gt;</text:p>
            <text:p>Piano Fabrikant&lt;br /&gt;</text:p>
            <text:p>Rorschach&lt;br /&gt;</text:p>
            <text:p>am Bodensee&lt;/p&gt;</text:p>
            <text:p/>
            <text:p>&lt;p style="text-align:right;"&gt; &lt;/p&gt;</text:p>
            <text:p/>
            <text:p>&lt;p align="center" style="text-align:center;"&gt;[&lt;em&gt;Bild- und Korrespondenzseite&lt;/em&gt;]&lt;/p&gt;</text:p>
            <text:p/>
            <text:p>&lt;p&gt;Basel 5/1-89 - Basler Hof - Clara Str. &lt;/p&gt;</text:p>
            <text:p/>
            <text:p>&lt;p&gt;Lieber Freund! Dank für den l. Brief&lt;br /&gt;</text:p>
            <text:p>den ich noch vor unserer Abreise von St.&lt;br /&gt;</text:p>
            <text:p>erhalten habe. Wir sind seit gestern&lt;br /&gt;</text:p>
            <text:p>hier und hoffte einen Empfehlungs&lt;br /&gt;</text:p>
            <text:p>Brief von Dir zu erhalten - Bitte&lt;br /&gt;</text:p>
            <text:p>wenn es möglich ist, mir einen&lt;br /&gt;</text:p>
            <text:p>solchen zu schicken d.h. wenn Du&lt;br /&gt;</text:p>
            <text:p>gute Bekannte hast. Wir sind wohl&lt;br /&gt;</text:p>
            <text:p>aber konnten den Professer noch nicht&lt;br /&gt;</text:p>
            <text:p>sprechen u. wissen daher nicht - ob&lt;br /&gt;</text:p>
            <text:p>und wie lange wir hier bleiben werden&lt;br /&gt;</text:p>
            <text:p>Es ist sehr kalt und öde, besonders&lt;br /&gt;</text:p>
            <text:p>wenn man so ganz fremd ist.&lt;br /&gt;</text:p>
            <text:p>Er ist immer noch gleichgültig und&lt;br /&gt;</text:p>
            <text:p>es wird das Beste sein - ihn etwas&lt;br /&gt;</text:p>
            <text:p>anderes lernen zu lassen. selbst der grosse &lt;br /&gt;</text:p>
            <text:p>Erfolg seines kleinen Collegen hat keine&lt;br /&gt;</text:p>
            <text:p>Wirkung auf ihn - Viele herzlichen&lt;br /&gt;</text:p>
            <text:p>Grüsse an Dich und Familie und besondere &lt;br /&gt;</text:p>
            <text:p>Congratulationen für Frau Emil Bieger&lt;br /&gt;</text:p>
            <text:p>und den glücklichen Vater - Es muss eine Freude im&lt;br /&gt;</text:p>
            <text:p>Seebleiche sein.&lt;/p&gt;</text:p>
            <text:p/>
            <text:p>&lt;p&gt;Dein F. Schelling&lt;/p&gt;</text:p>
          </table:table-cell>
          <table:table-cell table:style-name="ce1" table:number-columns-repeated="7"/>
          <table:table-cell table:style-name="ce1" office:value-type="string" calcext:value-type="string">
            <text:p>https://e-collection.duckdns.org/s/postkartenedition/item/50</text:p>
          </table:table-cell>
          <table:table-cell table:style-name="ce1" table:number-columns-repeated="3"/>
          <table:table-cell table:style-name="ce1" office:value-type="string" calcext:value-type="string">
            <text:p>Rorschach (Empfangsort) | Basel (Absendeort)</text:p>
          </table:table-cell>
          <table:table-cell table:style-name="ce1" table:number-columns-repeated="2"/>
          <table:table-cell table:style-name="ce1" office:value-type="string" calcext:value-type="string">
            <text:p>Besuch (geplant/vergangen) | Reise | Wirtschaft / Geschäftlich | Grüsse | Wetter</text:p>
          </table:table-cell>
          <table:table-cell table:style-name="ce1" table:number-columns-repeated="7"/>
        </table:table-row>
        <table:table-row table:style-name="ro1">
          <table:table-cell table:style-name="ce2" office:value-type="string" calcext:value-type="string">
            <text:p>138</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Paris. - Grand Hotel du Pavillon. 36, Rue de l'Echiquier - Le Restaurant</text:p>
          </table:table-cell>
          <table:table-cell table:style-name="ce2"/>
          <table:table-cell table:style-name="ce2" office:value-type="string" calcext:value-type="string">
            <text:p>Innenraum | Paris | Bauwerk | Gebäude / Architektur | Restaurant</text:p>
          </table:table-cell>
          <table:table-cell table:style-name="ce2"/>
          <table:table-cell table:style-name="ce2" office:value-type="string" calcext:value-type="string">
            <text:p>1925</text:p>
          </table:table-cell>
          <table:table-cell table:style-name="ce2" office:value-type="string" calcext:value-type="string">
            <text:p>Ansichtskarte</text:p>
          </table:table-cell>
          <table:table-cell table:style-name="ce2"/>
          <table:table-cell table:style-name="ce2" office:value-type="string" calcext:value-type="string">
            <text:p>Q.01.013</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H. Schaad-Urech an Emma Engler, Paris</text:p>
          </table:table-cell>
          <table:table-cell table:style-name="ce2" table:number-columns-repeated="2"/>
          <table:table-cell table:style-name="ce2" office:value-type="string" calcext:value-type="string">
            <text:p>https://www.geonames.org/9222718 | https://www.geonames.org/6493464/</text:p>
          </table:table-cell>
          <table:table-cell table:style-name="ce2" office:value-type="string" calcext:value-type="string">
            <text:p>https://creativecommons.org/licenses/by-nc-sa/4.0/</text:p>
          </table:table-cell>
          <table:table-cell table:style-name="ce2" office:value-type="string" calcext:value-type="string">
            <text:p>&lt;p&gt;Datierung ungewiss, aufgrund der &lt;a href="https://www.timbres-de-france.com/collection/pop.php?ligne=235" target="_blank" rel="noreferrer noopener"&gt;Briefmarke &lt;/a&gt;aber wohl erst nach 1924 geschrieben und versendet worden. &lt;/p&gt;</text:p>
            <text:p/>
            <text:p>&lt;p&gt;Bei der erwähnten Kunstausstellung könnte es sich dementsprechend um die Weltausstellung handeln, die vom 28. April bis 25. Oktober 1925 in Paris stattfand ("&lt;a href="https://de.wikipedia.org/wiki/Exposition_internationale_des_arts_d%C3%A9coratifs_et_industriels_modernes" target="_blank" rel="noreferrer noopener"&gt;Exposition internationale des arts décoratifs et industriels&lt;/a&gt;")&lt;/p&gt;</text:p>
            <text:p/>
            <text:p>&lt;p&gt;Das Hotel existiert noch heute, wenn auch neu unter dem Namen "&lt;a href="https://www.hotel-provinces-opera.com/histoire-de-lhotel/#:~:text=L'H%C3%B4tel%20%C2%AB%20Les%20Provinces%20%C2%BB,la%20pr%C3%A9sence%20de%20cette%20cour." target="_blank" rel="noreferrer noopener"&gt;Hotel Provinces Opéra&lt;/a&gt;": "Devenu hôtel à partir de 1850, il n’a cessé de se moderniser, mais toujours en préservant les vestiges du passé. Les photos du « Grand Hôtel du Pavillon », ancien nom des Provinces, sont visibles dans le restaurant."&lt;/p&gt;</text:p>
            <text:p/>
            <text:p>&lt;p&gt; &lt;/p&gt;</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138</text:p>
          </table:table-cell>
          <table:table-cell table:style-name="ce2" table:number-columns-repeated="13"/>
          <table:table-cell table:style-name="ce2" office:value-type="string" calcext:value-type="string">
            <text:p>&lt;p align="center"&gt;[&lt;em&gt;Adressseite&lt;/em&gt;]&lt;/p&gt;</text:p>
            <text:p/>
            <text:p>&lt;p style="text-align:right;"&gt;[&lt;em&gt;Empfängeradresse&lt;/em&gt;]&lt;br /&gt;</text:p>
            <text:p>Fräulein Emma Engler&lt;br /&gt;</text:p>
            <text:p>Modes&lt;br /&gt;&lt;u&gt;Rorschach&lt;/u&gt;&lt;br /&gt;&lt;u&gt;Suisse&lt;/u&gt;&lt;br /&gt;</text:p>
            <text:p> &lt;/p&gt;</text:p>
            <text:p/>
            <text:p>&lt;p&gt;&lt;br /&gt;</text:p>
            <text:p>Werthes Fräulein&lt;br /&gt;</text:p>
            <text:p>Engler.&lt;br /&gt;</text:p>
            <text:p>Anbei eine&lt;br /&gt;</text:p>
            <text:p>Ansicht ihnen wohlbekann-&lt;br /&gt;</text:p>
            <text:p>ten Räume. das hotel&lt;br /&gt;</text:p>
            <text:p>ist gut besetzt, preise&lt;br /&gt;</text:p>
            <text:p>nicht übermässig.&lt;br /&gt;</text:p>
            <text:p>Schönes Zimmer à 35.&lt;br /&gt;</text:p>
            <text:p>Frühstuck 5.- M.essen 18.-&lt;br /&gt;</text:p>
            <text:p>Nachtessen 20.- also Total in&lt;br /&gt;</text:p>
            <text:p>unserm geld fr. 20. Die&lt;br /&gt;</text:p>
            <text:p>Kunstausstellung ist&lt;br /&gt;</text:p>
            <text:p>sehr sehenswerth: grossartig&lt;br /&gt;</text:p>
            <text:p>Besten Gruss&lt;br /&gt;</text:p>
            <text:p>H. Schaad-Urech&lt;/p&gt;</text:p>
          </table:table-cell>
          <table:table-cell table:style-name="ce2" table:number-columns-repeated="6"/>
          <table:table-cell table:style-name="ce2" office:value-type="string" calcext:value-type="string">
            <text:p>https://e-collection.duckdns.org/s/postkartenedition/item/12</text:p>
          </table:table-cell>
          <table:table-cell table:style-name="ce2" office:value-type="string" calcext:value-type="string">
            <text:p>H. Schaad-Urech</text:p>
          </table:table-cell>
          <table:table-cell table:style-name="ce2" table:number-columns-repeated="3"/>
          <table:table-cell table:style-name="ce2" office:value-type="string" calcext:value-type="string">
            <text:p>Paris (Absendeort) | Rorschach (Empfangsort)</text:p>
          </table:table-cell>
          <table:table-cell table:style-name="ce2" table:number-columns-repeated="2"/>
          <table:table-cell table:style-name="ce2" office:value-type="string" calcext:value-type="string">
            <text:p>Kunstausstellung | Konsum / Konsumgüter | Kunst | Grüsse | Besuch (geplant/vergangen)</text:p>
          </table:table-cell>
          <table:table-cell table:style-name="ce2" table:number-columns-repeated="7"/>
        </table:table-row>
        <table:table-row table:style-name="ro1">
          <table:table-cell table:style-name="ce2" office:value-type="string" calcext:value-type="string">
            <text:p>135</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Versailles. - Salle des Gardes de la Reine</text:p>
          </table:table-cell>
          <table:table-cell table:style-name="ce2"/>
          <table:table-cell table:style-name="ce2" office:value-type="string" calcext:value-type="string">
            <text:p>Gebäude / Architektur | Bauwerk | Palast | Versailles | Innenraum</text:p>
          </table:table-cell>
          <table:table-cell table:style-name="ce2" table:number-columns-repeated="2"/>
          <table:table-cell table:style-name="ce2" office:value-type="string" calcext:value-type="string">
            <text:p>Ansichtskarte</text:p>
          </table:table-cell>
          <table:table-cell table:style-name="ce2"/>
          <table:table-cell table:style-name="ce2" office:value-type="string" calcext:value-type="string">
            <text:p>Q.01.006</text:p>
          </table:table-cell>
          <table:table-cell table:style-name="ce2"/>
          <table:table-cell table:style-name="ce2" office:value-type="string" calcext:value-type="string">
            <text:p>Französisch</text:p>
          </table:table-cell>
          <table:table-cell table:style-name="ce2" table:number-columns-repeated="2"/>
          <table:table-cell table:style-name="ce2" office:value-type="string" calcext:value-type="string">
            <text:p>Thérèse an Emma und Therese Engler, Paris</text:p>
          </table:table-cell>
          <table:table-cell table:style-name="ce2" table:number-columns-repeated="2"/>
          <table:table-cell table:style-name="ce2" office:value-type="string" calcext:value-type="string">
            <text:p>https://www.geonames.org/6284980 | Paris, Frankreich</text:p>
          </table:table-cell>
          <table:table-cell table:style-name="ce2" office:value-type="string" calcext:value-type="string">
            <text:p>https://creativecommons.org/licenses/by-nc-sa/4.0/</text:p>
          </table:table-cell>
          <table:table-cell table:style-name="ce2" office:value-type="string" calcext:value-type="string">
            <text:p>&lt;p&gt;Beschädigungsspuren unten rechts auf der Bildseite verweisen darauf, dass die Postkarte vermutlich einmal in einem Album oder anderswo eingeklebt/befestigt und präsentiert wurde. &lt;/p&gt;</text:p>
            <text:p/>
            <text:p>&lt;p&gt;Datierung der Postkarte noch ausstehend, aufgrund der &lt;a href="https://www.timbres-de-france.com/collection/pop.php?timbre%20N%C2%B0%20137,%20Semeuse%20fond%20plein%20&amp;amp;%20pos=3%20&amp;amp;%20ligne=170" target="_blank" rel="noreferrer noopener"&gt;Briefmarke &lt;/a&gt;kann aber sicherlich davon ausgegangen werden, dass die Postkarte erst nach 1907 versendet wurde. &lt;/p&gt;</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135</text:p>
          </table:table-cell>
          <table:table-cell table:style-name="ce2" table:number-columns-repeated="13"/>
          <table:table-cell table:style-name="ce2" office:value-type="string" calcext:value-type="string">
            <text:p>&lt;p align="center"&gt;[&lt;em&gt;Adressseite&lt;/em&gt;]&lt;/p&gt;</text:p>
            <text:p/>
            <text:p>&lt;p style="text-align:right;"&gt;[&lt;em&gt;Empfängeradresse&lt;/em&gt;]&lt;br /&gt;</text:p>
            <text:p>Mesdemoiselles Emma et Thérèse Engler&lt;br /&gt;</text:p>
            <text:p>42 Kirchstrasse&lt;sup&gt;1&lt;/sup&gt;&lt;br /&gt;</text:p>
            <text:p>à &lt;u&gt;Rorschach&lt;/u&gt;&lt;br /&gt;</text:p>
            <text:p>Canton St. Gall&lt;br /&gt;</text:p>
            <text:p>Suisse&lt;/p&gt;</text:p>
            <text:p/>
            <text:p>&lt;p&gt;Chères Amies&lt;br /&gt;</text:p>
            <text:p>L'oncle a fait un très&lt;br /&gt;</text:p>
            <text:p>bon voyage et est arrivé&lt;br /&gt;</text:p>
            <text:p>en bonne sante; merci beau-&lt;br /&gt;</text:p>
            <text:p>coup pour les bonnes et jolies&lt;br /&gt;</text:p>
            <text:p>que vous m'avez envonyées.&lt;br /&gt;</text:p>
            <text:p>Mon oncle m'a dit qu'il faisait&lt;br /&gt;</text:p>
            <text:p>très beau temps en Suisse et&lt;br /&gt;</text:p>
            <text:p>que vous avez pu vous promenez :&lt;br /&gt;</text:p>
            <text:p>comme j'aurais été contente&lt;br /&gt;</text:p>
            <text:p>d'être avec vous! ce doit être si&lt;br /&gt;</text:p>
            <text:p>joli! j'espère qu'une autre&lt;br /&gt;</text:p>
            <text:p>fois j'aurait ce plaisir&lt;br /&gt;</text:p>
            <text:p>Mille bons baisers de votre petite Thérèse&lt;/p&gt;</text:p>
          </table:table-cell>
          <table:table-cell table:style-name="ce2" table:number-columns-repeated="6"/>
          <table:table-cell table:style-name="ce2" office:value-type="string" calcext:value-type="string">
            <text:p>https://e-collection.duckdns.org/s/postkartenedition/item/12 | https://e-collection.duckdns.org/s/postkartenedition/item/11</text:p>
          </table:table-cell>
          <table:table-cell table:style-name="ce2" office:value-type="string" calcext:value-type="string">
            <text:p>https://e-collection.duckdns.org/s/postkartenedition/item/13</text:p>
          </table:table-cell>
          <table:table-cell table:style-name="ce2" table:number-columns-repeated="3"/>
          <table:table-cell table:style-name="ce2" office:value-type="string" calcext:value-type="string">
            <text:p>Paris (Absendeort) | Rorschach (Empfangsort)</text:p>
          </table:table-cell>
          <table:table-cell table:style-name="ce2" table:number-columns-repeated="2"/>
          <table:table-cell table:style-name="ce2" office:value-type="string" calcext:value-type="string">
            <text:p>Besuch (geplant/vergangen) | Krankheit | Grüsse</text:p>
          </table:table-cell>
          <table:table-cell table:style-name="ce2" table:number-columns-repeated="7"/>
        </table:table-row>
        <table:table-row table:style-name="ro1">
          <table:table-cell table:style-name="ce2" office:value-type="string" calcext:value-type="string">
            <text:p>132</text:p>
          </table:table-cell>
          <table:table-cell table:style-name="ce2" office:value-type="string" calcext:value-type="string">
            <text:p>Familie</text:p>
          </table:table-cell>
          <table:table-cell table:style-name="ce2" office:value-type="string" calcext:value-type="string">
            <text:p>gndo:Famil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Familie Engler (Kirchstrasse, Rorschach)</text:p>
          </table:table-cell>
          <table:table-cell table:style-name="ce2" table:number-columns-repeated="2"/>
          <table:table-cell table:style-name="ce2" office:value-type="string" calcext:value-type="string">
            <text:p>Sammlung der Familienmitglieder der Familie Engler, die zu Beginn des 20. Jahrhunderts (in einem oder mehreren Haushalten) in der Kirchstrasse in Rorschach gelebt hatten.</text:p>
          </table:table-cell>
          <table:table-cell table:style-name="ce2" table:number-columns-repeated="3"/>
          <table:table-cell table:style-name="ce2" office:value-type="string" calcext:value-type="string">
            <text:p>F.001</text:p>
          </table:table-cell>
          <table:table-cell table:style-name="ce2" table:number-columns-repeated="12"/>
          <table:table-cell table:style-name="ce2" office:value-type="string" calcext:value-type="string">
            <text:p>https://e-collection.duckdns.org/s/postkartenedition/item/132</text:p>
          </table:table-cell>
          <table:table-cell table:style-name="ce2" table:number-columns-repeated="23"/>
          <table:table-cell table:style-name="ce2" office:value-type="string" calcext:value-type="string">
            <text:p>&lt;p&gt;Familie Engler, seit Ende des 19. Jahrhunderts in Rorschach wohnhaft.&lt;/p&gt;</text:p>
          </table:table-cell>
          <table:table-cell table:style-name="ce2" table:number-columns-repeated="5"/>
          <table:table-cell table:style-name="ce2" office:value-type="string" calcext:value-type="string">
            <text:p>Familie Engler(-Bieger) | Familie Engler</text:p>
          </table:table-cell>
          <table:table-cell table:style-name="ce2" office:value-type="string" calcext:value-type="string">
            <text:p>Rorschach, Schweiz [1906] | Kirchstrasse 42, Rorschach, Schweiz | Kirchstrasse 101, Rorschach, Schweiz</text:p>
          </table:table-cell>
          <table:table-cell table:style-name="ce2" table:number-columns-repeated="4"/>
          <table:table-cell table:style-name="ce2" office:value-type="string" calcext:value-type="string">
            <text:p>https://e-collection.duckdns.org/s/postkartenedition/item/95 | https://e-collection.duckdns.org/s/postkartenedition/item/11 | https://e-collection.duckdns.org/s/postkartenedition/item/33 | https://e-collection.duckdns.org/s/postkartenedition/item/15 | https://e-collection.duckdns.org/s/postkartenedition/item/12</text:p>
          </table:table-cell>
        </table:table-row>
        <table:table-row table:style-name="ro1">
          <table:table-cell table:style-name="ce2" office:value-type="string" calcext:value-type="string">
            <text:p>126</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GV Corvina</text:p>
          </table:table-cell>
          <table:table-cell table:style-name="ce2" table:number-columns-repeated="2"/>
          <table:table-cell table:style-name="ce2" office:value-type="string" calcext:value-type="string">
            <text:p>&lt;p&gt;1848 an der Stiftsschule Einsiedeln von einigen Studenten gegründete und bis heute bestehende Gymnasialverbindung. &lt;/p&gt; | &lt;p&gt;Die &lt;a href="https://www.stiftsschule-einsiedeln.ch/stiftsschule/geschichte-werte/"&gt;Stiftsschule Einsiedeln &lt;/a&gt;damals&lt;/p&gt;</text:p>
            <text:p/>
            <text:p>&lt;p&gt;Zur grossen Stiftsschule wuchs das Gymnasium nach seiner Gründung von 1839 erst nach dem Sonderbundskrieg um 1848 und nach der Ausweisung der Jesuiten, als die Benediktiner und Kapuziner das Mittelschulwesen in der katholischen Schweiz weitgehend übernahmen und ausbauten. Das Knabeninternat bot nun Platz für hundert Studenten, dazu kamen externe Schüler, ab 1970 auch Mädchen.&lt;/p&gt;</text:p>
          </table:table-cell>
          <table:table-cell table:style-name="ce2" table:number-columns-repeated="3"/>
          <table:table-cell table:style-name="ce2" office:value-type="string" calcext:value-type="string">
            <text:p>K.0009</text:p>
          </table:table-cell>
          <table:table-cell table:style-name="ce2" table:number-columns-repeated="12"/>
          <table:table-cell table:style-name="ce2" office:value-type="string" calcext:value-type="string">
            <text:p>https://e-collection.duckdns.org/s/postkartenedition/item/126</text:p>
          </table:table-cell>
          <table:table-cell table:style-name="ce2" table:number-columns-repeated="14"/>
          <table:table-cell table:style-name="ce2" office:value-type="string" calcext:value-type="string">
            <text:p>Einsiedeln, Schweiz | https://d-nb.info/gnd/1225691222</text:p>
          </table:table-cell>
          <table:table-cell table:style-name="ce2" table:number-columns-repeated="3"/>
          <table:table-cell table:style-name="ce2" office:value-type="string" calcext:value-type="string">
            <text:p>Studentenverbindung / Gymnasialverbindung</text:p>
          </table:table-cell>
          <table:table-cell table:style-name="ce2" table:number-columns-repeated="7"/>
          <table:table-cell table:style-name="ce2" office:value-type="string" calcext:value-type="string">
            <text:p>1848</text:p>
          </table:table-cell>
          <table:table-cell table:style-name="ce2" table:number-columns-repeated="5"/>
          <table:table-cell table:style-name="ce2" office:value-type="string" calcext:value-type="string">
            <text:p>Gymnasialverbindung Corvina</text:p>
          </table:table-cell>
          <table:table-cell table:style-name="ce2" table:number-columns-repeated="3"/>
        </table:table-row>
        <table:table-row table:style-name="ro1">
          <table:table-cell table:style-name="ce2" office:value-type="string" calcext:value-type="string">
            <text:p>120</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Malcuit, C.</text:p>
          </table:table-cell>
          <table:table-cell table:style-name="ce2" table:number-columns-repeated="6"/>
          <table:table-cell table:style-name="ce2" office:value-type="string" calcext:value-type="string">
            <text:p>K.0004</text:p>
          </table:table-cell>
          <table:table-cell table:style-name="ce2" table:number-columns-repeated="12"/>
          <table:table-cell table:style-name="ce2" office:value-type="string" calcext:value-type="string">
            <text:p>https://e-collection.duckdns.org/s/postkartenedition/item/120</text:p>
          </table:table-cell>
          <table:table-cell table:style-name="ce2" table:number-columns-repeated="14"/>
          <table:table-cell table:style-name="ce2" office:value-type="string" calcext:value-type="string">
            <text:p>Paris, Frankreich</text:p>
          </table:table-cell>
          <table:table-cell table:style-name="ce2" table:number-columns-repeated="3"/>
          <table:table-cell table:style-name="ce2" office:value-type="string" calcext:value-type="string">
            <text:p>Verleger / Verlag / Herausgeber | Ansichtskartenverlag</text:p>
          </table:table-cell>
          <table:table-cell table:style-name="ce2" table:number-columns-repeated="13"/>
          <table:table-cell table:style-name="ce2" office:value-type="string" calcext:value-type="string">
            <text:p>C. Malcuit, photo. édit. Paris | Malcuit, E. | Malcuit, M. | Malcuit, C.M.</text:p>
          </table:table-cell>
          <table:table-cell table:style-name="ce2" table:number-columns-repeated="3"/>
        </table:table-row>
        <table:table-row table:style-name="ro1">
          <table:table-cell table:style-name="ce2" office:value-type="string" calcext:value-type="string">
            <text:p>119</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Dr. Trenkler Co.</text:p>
          </table:table-cell>
          <table:table-cell table:style-name="ce2" table:number-columns-repeated="6"/>
          <table:table-cell table:style-name="ce2" office:value-type="string" calcext:value-type="string">
            <text:p>K.0008</text:p>
          </table:table-cell>
          <table:table-cell table:style-name="ce2" table:number-columns-repeated="12"/>
          <table:table-cell table:style-name="ce2" office:value-type="string" calcext:value-type="string">
            <text:p>https://e-collection.duckdns.org/s/postkartenedition/item/119</text:p>
          </table:table-cell>
          <table:table-cell table:style-name="ce2" table:number-columns-repeated="14"/>
          <table:table-cell table:style-name="ce2" office:value-type="string" calcext:value-type="string">
            <text:p>Eichstädtstrasse 11, Leipzig-Stötterlitz, Deutschland | Leipzig, Deutschland</text:p>
          </table:table-cell>
          <table:table-cell table:style-name="ce2" table:number-columns-repeated="3"/>
          <table:table-cell table:style-name="ce2" office:value-type="string" calcext:value-type="string">
            <text:p>Drucker / Druckerei | Verleger / Verlag / Herausgeber</text:p>
          </table:table-cell>
          <table:table-cell table:style-name="ce2" table:number-columns-repeated="7"/>
          <table:table-cell table:style-name="ce2" office:value-type="string" calcext:value-type="string">
            <text:p>1894</text:p>
          </table:table-cell>
          <table:table-cell table:style-name="ce2" table:number-columns-repeated="5"/>
          <table:table-cell table:style-name="ce2" office:value-type="string" calcext:value-type="string">
            <text:p>https://d-nb.info/gnd/1073091465 | https://catalogue.bnf.fr/ark:/12148/cb17032185q | http://www.viaf.org/viaf/311296917</text:p>
          </table:table-cell>
          <table:table-cell table:style-name="ce2" office:value-type="string" calcext:value-type="string">
            <text:p>ca.  bis 1930</text:p>
          </table:table-cell>
          <table:table-cell table:style-name="ce2" table:number-columns-repeated="2"/>
        </table:table-row>
        <table:table-row table:style-name="ro1">
          <table:table-cell table:style-name="ce2" office:value-type="string" calcext:value-type="string">
            <text:p>118</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Kongregation der Pallottiner (Limburg a. d. Lahn)</text:p>
          </table:table-cell>
          <table:table-cell table:style-name="ce2" table:number-columns-repeated="6"/>
          <table:table-cell table:style-name="ce2" office:value-type="string" calcext:value-type="string">
            <text:p>K.0010</text:p>
          </table:table-cell>
          <table:table-cell table:style-name="ce2" table:number-columns-repeated="12"/>
          <table:table-cell table:style-name="ce2" office:value-type="string" calcext:value-type="string">
            <text:p>https://e-collection.duckdns.org/s/postkartenedition/item/118</text:p>
          </table:table-cell>
          <table:table-cell table:style-name="ce2" table:number-columns-repeated="14"/>
          <table:table-cell table:style-name="ce2" office:value-type="string" calcext:value-type="string">
            <text:p>Limburg an der Lahn, Deutschland | https://www.geonames.org/2877648</text:p>
          </table:table-cell>
          <table:table-cell table:style-name="ce2" table:number-columns-repeated="3"/>
          <table:table-cell table:style-name="ce2" office:value-type="string" calcext:value-type="string">
            <text:p>Verleger / Verlag / Herausgeber | Religiöse Gemeinschaft | Missionar / Mission</text:p>
          </table:table-cell>
          <table:table-cell table:style-name="ce2" table:number-columns-repeated="13"/>
          <table:table-cell table:style-name="ce2" office:value-type="string" calcext:value-type="string">
            <text:p>Verlag der Kongregation der Pallottiner, Limburg, Lahn | https://d-nb.info/gnd/2031867-4</text:p>
          </table:table-cell>
          <table:table-cell table:style-name="ce2" table:number-columns-repeated="3"/>
        </table:table-row>
        <table:table-row table:style-name="ro1">
          <table:table-cell table:style-name="ce2" office:value-type="string" calcext:value-type="string">
            <text:p>117</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Synnberg, Emil</text:p>
          </table:table-cell>
          <table:table-cell table:style-name="ce2" table:number-columns-repeated="6"/>
          <table:table-cell table:style-name="ce2" office:value-type="string" calcext:value-type="string">
            <text:p>P.0029</text:p>
          </table:table-cell>
          <table:table-cell table:style-name="ce2" table:number-columns-repeated="12"/>
          <table:table-cell table:style-name="ce2" office:value-type="string" calcext:value-type="string">
            <text:p>https://e-collection.duckdns.org/s/postkartenedition/item/117</text:p>
          </table:table-cell>
          <table:table-cell table:style-name="ce2" table:number-columns-repeated="17"/>
          <table:table-cell table:style-name="ce2" office:value-type="string" calcext:value-type="string">
            <text:p>https://d-nb.info/gnd/1170720838 | https://d-nb.info/gnd/1170723241</text:p>
          </table:table-cell>
          <table:table-cell table:style-name="ce2" office:value-type="string" calcext:value-type="string">
            <text:p>Fotograf / Fotografie</text:p>
          </table:table-cell>
          <table:table-cell table:style-name="ce2" table:number-columns-repeated="8"/>
          <table:table-cell table:style-name="ce2" office:value-type="string" calcext:value-type="string">
            <text:p>männlich</text:p>
          </table:table-cell>
          <table:table-cell table:style-name="ce2" table:number-columns-repeated="2"/>
          <table:table-cell table:style-name="ce2" office:value-type="string" calcext:value-type="string">
            <text:p>Luzern, Schweiz</text:p>
          </table:table-cell>
          <table:table-cell table:style-name="ce2" office:value-type="string" calcext:value-type="string">
            <text:p>1866/1934</text:p>
          </table:table-cell>
          <table:table-cell table:style-name="ce2" table:number-columns-repeated="2"/>
          <table:table-cell table:style-name="ce2" office:value-type="string" calcext:value-type="string">
            <text:p>https://d-nb.info/gnd/1170717713 | http://www.viaf.org/viaf/17154196757920111829</text:p>
          </table:table-cell>
          <table:table-cell table:style-name="ce2"/>
        </table:table-row>
        <table:table-row table:style-name="ro1">
          <table:table-cell table:style-name="ce2" office:value-type="string" calcext:value-type="string">
            <text:p>116</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Wehrli AG (Kilchberg, Zürich)</text:p>
          </table:table-cell>
          <table:table-cell table:style-name="ce2" table:number-columns-repeated="6"/>
          <table:table-cell table:style-name="ce2" office:value-type="string" calcext:value-type="string">
            <text:p>K.0007</text:p>
          </table:table-cell>
          <table:table-cell table:style-name="ce2" table:number-columns-repeated="12"/>
          <table:table-cell table:style-name="ce2" office:value-type="string" calcext:value-type="string">
            <text:p>https://e-collection.duckdns.org/s/postkartenedition/item/116</text:p>
          </table:table-cell>
          <table:table-cell table:style-name="ce2" table:number-columns-repeated="14"/>
          <table:table-cell table:style-name="ce2" office:value-type="string" calcext:value-type="string">
            <text:p>https://www.geonames.org/7286195 | Kilchberg, Zürich</text:p>
          </table:table-cell>
          <table:table-cell table:style-name="ce2" table:number-columns-repeated="3"/>
          <table:table-cell table:style-name="ce2" office:value-type="string" calcext:value-type="string">
            <text:p>Verleger / Verlag / Herausgeber</text:p>
          </table:table-cell>
          <table:table-cell table:style-name="ce2" office:value-type="string" calcext:value-type="string">
            <text:p>https://d-nb.info/gnd/1090647417</text:p>
          </table:table-cell>
          <table:table-cell table:style-name="ce2" table:number-columns-repeated="2"/>
          <table:table-cell table:style-name="ce2" office:value-type="string" calcext:value-type="string">
            <text:p>https://d-nb.info/gnd/1077916639</text:p>
          </table:table-cell>
          <table:table-cell table:style-name="ce2" table:number-columns-repeated="9"/>
          <table:table-cell table:style-name="ce2" office:value-type="string" calcext:value-type="string">
            <text:p>https://d-nb.info/gnd/16137188-7</text:p>
          </table:table-cell>
          <table:table-cell table:style-name="ce2" office:value-type="string" calcext:value-type="string">
            <text:p>1904/1924</text:p>
          </table:table-cell>
          <table:table-cell table:style-name="ce2" table:number-columns-repeated="2"/>
        </table:table-row>
        <table:table-row table:style-name="ro1">
          <table:table-cell table:style-name="ce2" office:value-type="string" calcext:value-type="string">
            <text:p>115</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Pouydebat, F.</text:p>
          </table:table-cell>
          <table:table-cell table:style-name="ce2" table:number-columns-repeated="6"/>
          <table:table-cell table:style-name="ce2" office:value-type="string" calcext:value-type="string">
            <text:p>K.0005</text:p>
          </table:table-cell>
          <table:table-cell table:style-name="ce2" table:number-columns-repeated="12"/>
          <table:table-cell table:style-name="ce2" office:value-type="string" calcext:value-type="string">
            <text:p>https://e-collection.duckdns.org/s/postkartenedition/item/115</text:p>
          </table:table-cell>
          <table:table-cell table:style-name="ce2" table:number-columns-repeated="14"/>
          <table:table-cell table:style-name="ce2" office:value-type="string" calcext:value-type="string">
            <text:p>37 rue Faidherbe, Paris, Frankreich | Paris, Frankreich</text:p>
          </table:table-cell>
          <table:table-cell table:style-name="ce2" table:number-columns-repeated="3"/>
          <table:table-cell table:style-name="ce2" office:value-type="string" calcext:value-type="string">
            <text:p>Verleger / Verlag / Herausgeber</text:p>
          </table:table-cell>
          <table:table-cell table:style-name="ce2" table:number-columns-repeated="17"/>
        </table:table-row>
        <table:table-row table:style-name="ro1">
          <table:table-cell table:style-name="ce2" office:value-type="string" calcext:value-type="string">
            <text:p>114</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Stab. Alterocca - Terni</text:p>
          </table:table-cell>
          <table:table-cell table:style-name="ce2" table:number-columns-repeated="6"/>
          <table:table-cell table:style-name="ce2" office:value-type="string" calcext:value-type="string">
            <text:p>K.0001</text:p>
          </table:table-cell>
          <table:table-cell table:style-name="ce2" table:number-columns-repeated="12"/>
          <table:table-cell table:style-name="ce2" office:value-type="string" calcext:value-type="string">
            <text:p>https://e-collection.duckdns.org/s/postkartenedition/item/114</text:p>
          </table:table-cell>
          <table:table-cell table:style-name="ce2" table:number-columns-repeated="14"/>
          <table:table-cell table:style-name="ce2" office:value-type="string" calcext:value-type="string">
            <text:p>Terni, Italien</text:p>
          </table:table-cell>
          <table:table-cell table:style-name="ce2" table:number-columns-repeated="3"/>
          <table:table-cell table:style-name="ce2" office:value-type="string" calcext:value-type="string">
            <text:p>Drucker / Druckerei | Lithographie / Lichtdruck</text:p>
          </table:table-cell>
          <table:table-cell table:style-name="ce2" table:number-columns-repeated="13"/>
          <table:table-cell table:style-name="ce2" office:value-type="string" calcext:value-type="string">
            <text:p>Stabilimento Alterocca - Terni | http://id.loc.gov/authorities/names/n2014079932 | https://d-nb.info/gnd/1087595819 | http://www.viaf.org/viaf/313285588</text:p>
          </table:table-cell>
          <table:table-cell table:style-name="ce2" office:value-type="string" calcext:value-type="string">
            <text:p>19. Jahrhundert (Gründung)</text:p>
          </table:table-cell>
          <table:table-cell table:style-name="ce2" table:number-columns-repeated="2"/>
        </table:table-row>
        <table:table-row table:style-name="ro1">
          <table:table-cell table:style-name="ce2" office:value-type="string" calcext:value-type="string">
            <text:p>102</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Paris. - Alphonse de Neuville</text:p>
          </table:table-cell>
          <table:table-cell table:style-name="ce2"/>
          <table:table-cell table:style-name="ce2" office:value-type="string" calcext:value-type="string">
            <text:p>Bauwerk | Denkmal | Neuville, Alphonse de (Statue)</text:p>
          </table:table-cell>
          <table:table-cell table:style-name="ce2"/>
          <table:table-cell table:style-name="ce2" office:value-type="string" calcext:value-type="string">
            <text:p>1903-09-23 | 23.09.1903 (Datumszeile)</text:p>
            <text:p>24.09.1903 (Poststempel)</text:p>
            <text:p>25.09.1903 (Poststempel)</text:p>
          </table:table-cell>
          <table:table-cell table:style-name="ce2" office:value-type="string" calcext:value-type="string">
            <text:p>Ansichtskarte | Postkarte</text:p>
          </table:table-cell>
          <table:table-cell table:style-name="ce2"/>
          <table:table-cell table:style-name="ce2" office:value-type="string" calcext:value-type="string">
            <text:p>Q.01.044</text:p>
          </table:table-cell>
          <table:table-cell table:style-name="ce2"/>
          <table:table-cell table:style-name="ce2" office:value-type="string" calcext:value-type="string">
            <text:p>Französisch</text:p>
          </table:table-cell>
          <table:table-cell table:style-name="ce2" table:number-columns-repeated="2"/>
          <table:table-cell table:style-name="ce2" office:value-type="string" calcext:value-type="string">
            <text:p>Adolf und Thérèse an Emma Engler, 23.09.1903, Paris</text:p>
          </table:table-cell>
          <table:table-cell table:style-name="ce2" table:number-columns-repeated="2"/>
          <table:table-cell table:style-name="ce2" office:value-type="string" calcext:value-type="string">
            <text:p>Place de Wagram, Paris, Frankreich | http://www.geonames.org/3034610 | http://www.geonames.org/2988507 | http://www.geonames.org/3012874</text:p>
          </table:table-cell>
          <table:table-cell table:style-name="ce2" office:value-type="string" calcext:value-type="string">
            <text:p>https://creativecommons.org/licenses/by-nc-sa/4.0/</text:p>
          </table:table-cell>
          <table:table-cell table:style-name="ce2" office:value-type="string" calcext:value-type="string">
            <text:p>1. Die Grosschreibung von «Nièces», ebenso wie diejenige von «Baiser» in der drittletzten Zeile wurden gemäss Original übernommen, könnte möglicherweise als Indiz dafür gelesen werden, dass Adolfs Muttersprache Deutsch war. </text:p>
            <text:p>2. Transkription unsicher, «prunnes» ev. im Sinne von «prunes» = frz. Pflaumen. Vermutlich wäre damit aber keine «normale» Pflaume gemeint, sondern eine damals spezielle oder neuwertige Pflaumensorte.  </text:p>
            <text:p>3. Abkürzungsauflösung unsicher, trotz leicht anderer Schreibweise vermutlich «plumes»(Federn) oder «plumets»(Hutfedern, Federbüsche) gemeint. </text:p>
            <text:p>4. Datumszeile eigentlich oberhalb der Korrespondenz befindlich. Transkription der (angenommenen) Jahresangabe unsicher, sieht stark wie eine «93» aus, aufgrund der Poststempel kann aber davon ausgegangen werden, dass die Transkription «03» korrekt ist – sofern es sich um eine Jahresangabe handelt. Sollte es sich um eine Nummerierung der Karte, z.B. innerhalb der bisher zwischen den Korrespondent*innen gesendeten Postkarten (und Briefen) handeln, wäre «93» möglicherweise plausibler.</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102</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Mademoiselle Emma Engler&lt;br /&gt;</text:p>
            <text:p>42 Kirchstrasse&lt;br /&gt;</text:p>
            <text:p>à Rorschach&lt;br /&gt;</text:p>
            <text:p>Canton St. Gall&lt;br /&gt;&lt;u&gt;Suisse&lt;/u&gt;&lt;/p&gt;</text:p>
            <text:p/>
            <text:p>&lt;p align="center" style="text-align:center;"&gt;[&lt;em&gt;Bild- und Korrespondenzseite&lt;/em&gt;]&lt;/p&gt;</text:p>
            <text:p/>
            <text:p>&lt;p&gt;Mes chères Nièces&lt;sup&gt;1&lt;/sup&gt;&lt;br /&gt;</text:p>
            <text:p>Nous vous remercions beaucoup&lt;br /&gt;</text:p>
            <text:p>pour les bonnes prunnes&lt;sup&gt;2&lt;/sup&gt; que&lt;br /&gt;</text:p>
            <text:p>vous nous avez envoyés, cela&lt;br /&gt;</text:p>
            <text:p>nous a fait bien plaisir, &lt;br /&gt;</text:p>
            <text:p>surtout que c'était une &lt;br /&gt;</text:p>
            <text:p>nouveauté pour nous. &lt;br /&gt;</text:p>
            <text:p>Ecrivez nous si les plum[m]es&lt;sup&gt;3&lt;/sup&gt;&lt;br /&gt;</text:p>
            <text:p>sont arrivés et si rien ne &lt;br /&gt;</text:p>
            <text:p>manque&lt;br /&gt;</text:p>
            <text:p>bien des Baiser&lt;br /&gt;</text:p>
            <text:p>Adolf et Thérèse&lt;/p&gt;</text:p>
            <text:p/>
            <text:p>&lt;p&gt;le 23. Sept.        03&lt;sup&gt;4&lt;/sup&gt; &lt;/p&gt;</text:p>
          </table:table-cell>
          <table:table-cell table:style-name="ce2" table:number-columns-repeated="6"/>
          <table:table-cell table:style-name="ce2" office:value-type="string" calcext:value-type="string">
            <text:p>https://e-collection.duckdns.org/s/postkartenedition/item/12 | https://e-collection.duckdns.org/s/postkartenedition/item/11</text:p>
          </table:table-cell>
          <table:table-cell table:style-name="ce2" office:value-type="string" calcext:value-type="string">
            <text:p>https://e-collection.duckdns.org/s/postkartenedition/item/47 | https://e-collection.duckdns.org/s/postkartenedition/item/13</text:p>
          </table:table-cell>
          <table:table-cell table:style-name="ce2" table:number-columns-repeated="3"/>
          <table:table-cell table:style-name="ce2" office:value-type="string" calcext:value-type="string">
            <text:p>Le-Perreux-sur-Seine (Absendeort) | Rorschach (Empfangsort)</text:p>
          </table:table-cell>
          <table:table-cell table:style-name="ce2" table:number-columns-repeated="2"/>
          <table:table-cell table:style-name="ce2" office:value-type="string" calcext:value-type="string">
            <text:p>Hutwaren / Hutgeschäft | Dankesschreiben | Essen</text:p>
          </table:table-cell>
          <table:table-cell table:style-name="ce2" table:number-columns-repeated="7"/>
        </table:table-row>
        <table:table-row table:style-name="ro1">
          <table:table-cell table:style-name="ce2" office:value-type="string" calcext:value-type="string">
            <text:p>99</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Beim Gewehrzerlegen</text:p>
          </table:table-cell>
          <table:table-cell table:style-name="ce2"/>
          <table:table-cell table:style-name="ce2" office:value-type="string" calcext:value-type="string">
            <text:p>Personen | Männergruppe | Militär | Waffen / Gewehr</text:p>
          </table:table-cell>
          <table:table-cell table:style-name="ce2"/>
          <table:table-cell table:style-name="ce2" office:value-type="string" calcext:value-type="string">
            <text:p>13.05., ca. 1909; 1915; 1920; 1926</text:p>
          </table:table-cell>
          <table:table-cell table:style-name="ce2" office:value-type="string" calcext:value-type="string">
            <text:p>Feldpostkarte | Ansichtskarte</text:p>
          </table:table-cell>
          <table:table-cell table:style-name="ce2"/>
          <table:table-cell table:style-name="ce2" office:value-type="string" calcext:value-type="string">
            <text:p>Q.01.038</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Adolf Engler an Thomas Engler, 13.05.</text:p>
          </table:table-cell>
          <table:table-cell table:style-name="ce2" table:number-columns-repeated="3"/>
          <table:table-cell table:style-name="ce2" office:value-type="string" calcext:value-type="string">
            <text:p>https://creativecommons.org/licenses/by-nc-sa/4.0/</text:p>
          </table:table-cell>
          <table:table-cell table:style-name="ce2" office:value-type="string" calcext:value-type="string">
            <text:p>&lt;h4&gt;Zu Nafalan:&lt;/h4&gt;</text:p>
            <text:p/>
            <text:p>&lt;p&gt;«Nafalan, Konkurrenzpräparat für Naftalan, wird wie dieses aus einer kaukasischen Rohnaphtha gewonnen.»&lt;sup&gt;1&lt;/sup&gt; Das aus Destillationsrückständen von Erdöl hergestellte Produkt wurde um die Jahrhundertwende aufgrund seiner antiseptischen, entzündungshemmenden, schmerzlindernden schleimlösenden Eigenschaften in verschiedenen Mischungen (u.a. Salbe, Pulver) als medizinisches Produkt bei verschiedensten Hautleiden resp. -erkrankungen (z.B. Schuppenflechte, Krätze, Ekzemen) und dem damit einhergehenden Juckreiz angewendet, ebenso bei (offenen) Blasen, Hämorrhoiden, Verbrennungen und offenen Wunden.&lt;sup&gt;2&lt;/sup&gt; Während des Ersten Weltkrieges wurde es dann anscheinend vom russischen Militär intensiv zur Behandlung bzw. Desinfektion von Wunden, Hauterkrankungen und Erfrierungen genutzt, doch auch in Deutschland schien die Verbreitung und Nachfrage für das Produkt (bereits vor dem Ersten Weltkrieg) hoch zu sein.&lt;sup&gt;3&lt;/sup&gt; Da der Stoff unterdessen als krebserregend gilt, wird er heutzutage in der Humanmedizin kaum noch benutzt, in der Veterinärmedizin als Entlausungsmittel und zum Spülen von Wunden.&lt;sup&gt;4&lt;/sup&gt;  &lt;/p&gt;</text:p>
            <text:p/>
            <text:p>&lt;p&gt;&lt;small&gt;1.  Arends, Georg/Keller, Oskar: Neue Arzneimittel und Pharmazeutische Spezialitäten einschliesslich der neuen Drogen, Organ- und Serumpräparate, mit zahlreichen Vorschriften zu Ersatzmitteln und einer Erklärungn der gebräuchlichsten medizinischen Kunstausdrücke. Siebente, vermehrte und verbesserte Auflage, Berlin/Heidelberg 1926, S. 368.&lt;br /&gt;</text:p>
            <text:p>2. Vgl. Paschkis, Heinrich: &lt;a href="https://books.google.ch/books?id=CrL6l42R9wUC&amp;amp;hl=de&amp;amp;pg=PA80#v=onepage&amp;amp;q&amp;amp;f=false"&gt;Agenda therapeutica&lt;/a&gt;, Wien 1901, S. 80ff. Vgl. Fachgruppe Pharmazeutische Erzeugnisse der Wirtschaftsgruppe Chemische Industrie (Hg.): &lt;a href="https://www.yumpu.com/s/DXJYtxl6FgzuVMNE"&gt;Preisverzeichnis deutscher pharmazeutischer Spezialpräparate&lt;/a&gt;, Berlin 1935. &lt;br /&gt;</text:p>
            <text:p>3. Vgl. "&lt;a href="https://www.jstor.org/stable/41356228"&gt;Source of Supply of ‘Naftalan’. &lt;/a&gt;", in: Journal of the Royal Society of Arts Vol. 71, No. 3684 (1923), S. 580. &lt;br /&gt;</text:p>
            <text:p>4. Förster, Katrin: &lt;a href="http://urn"&gt;Entwicklung und Anwendung analytischer Verfahren für ein Human-Biomonitoring von Naphthalin im Rahmen arbeits- und umweltmedizinischer Fragestellungen&lt;/a&gt;, Erlangen-Nürnberg 2008, S. 20. &lt;/small&gt;&lt;/p&gt;</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17</text:p>
          </table:table-cell>
          <table:table-cell table:style-name="ce2" office:value-type="string" calcext:value-type="string">
            <text:p>https://e-collection.duckdns.org/s/postkartenedition/item/99</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Herr Thomas Engler &lt;br /&gt;</text:p>
            <text:p>Schreiner&lt;br /&gt;&lt;u&gt;Kirchstr. 4[2?]&lt;sup&gt;1&lt;/sup&gt;&lt;/u&gt;&lt;br /&gt;</text:p>
            <text:p>Rorschach&lt;/p&gt;</text:p>
            <text:p/>
            <text:p>&lt;p&gt; &lt;/p&gt;</text:p>
            <text:p/>
            <text:p>&lt;p&gt;Liebe Eltern!&lt;br /&gt;</text:p>
            <text:p>Wir sind Heute in Gossau&lt;sup&gt;2&lt;/sup&gt;&lt;br /&gt;</text:p>
            <text:p>und konnten wider erwarten in den&lt;br /&gt;</text:p>
            <text:p>Gottesdienst. Ob wir aber jetzt&lt;br /&gt;</text:p>
            <text:p>frei bekomen weiss ich noch&lt;br /&gt;</text:p>
            <text:p>nicht. Bis jetzt giengs gut. Wen&lt;br /&gt;</text:p>
            <text:p>Ihr die nächste Wäsche schickt&lt;br /&gt;</text:p>
            <text:p>könt Ihr das Nafalanpulver&lt;sup&gt;3&lt;/sup&gt;&lt;br /&gt;</text:p>
            <text:p>schicken, es hat schon noch&lt;br /&gt;</text:p>
            <text:p>Platz denn[?] wir haben extra&lt;br /&gt;</text:p>
            <text:p>Munitionstaschen bekommen.&lt;br /&gt;</text:p>
            <text:p>Viele Grüsse von&lt;br /&gt;</text:p>
            <text:p>Adolf&lt;br /&gt;</text:p>
            <text:p>Bat[aillon] 82, Komp[anie] 1, 1. Zug&lt;sup&gt;4&lt;/sup&gt;&lt;/p&gt;</text:p>
            <text:p/>
            <text:p>&lt;p&gt;Donnerstag 13. Mai&lt;sup&gt;5&lt;/sup&gt;&lt;/p&gt;</text:p>
          </table:table-cell>
          <table:table-cell table:style-name="ce2" table:number-columns-repeated="6"/>
          <table:table-cell table:style-name="ce2" office:value-type="string" calcext:value-type="string">
            <text:p>https://e-collection.duckdns.org/s/postkartenedition/item/15</text:p>
          </table:table-cell>
          <table:table-cell table:style-name="ce2" office:value-type="string" calcext:value-type="string">
            <text:p>https://e-collection.duckdns.org/s/postkartenedition/item/33</text:p>
          </table:table-cell>
          <table:table-cell table:style-name="ce2" table:number-columns-repeated="3"/>
          <table:table-cell table:style-name="ce2" office:value-type="string" calcext:value-type="string">
            <text:p>Rorschach (Empfangsort)</text:p>
          </table:table-cell>
          <table:table-cell table:style-name="ce2" table:number-columns-repeated="2"/>
          <table:table-cell table:style-name="ce2" office:value-type="string" calcext:value-type="string">
            <text:p>Privatbrief | Gottesdienst / Kirche | Medizinprodukt</text:p>
          </table:table-cell>
          <table:table-cell table:style-name="ce2" table:number-columns-repeated="7"/>
        </table:table-row>
        <table:table-row table:style-name="ro1">
          <table:table-cell table:style-name="ce2" office:value-type="string" calcext:value-type="string">
            <text:p>96</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Corvina 1908</text:p>
          </table:table-cell>
          <table:table-cell table:style-name="ce2"/>
          <table:table-cell table:style-name="ce2" office:value-type="string" calcext:value-type="string">
            <text:p>Personen | Männergruppe | Fahne | Studentenverbindung / Gymnasialverbindung | Gruppenaufnahme</text:p>
          </table:table-cell>
          <table:table-cell table:style-name="ce2"/>
          <table:table-cell table:style-name="ce2" office:value-type="string" calcext:value-type="string">
            <text:p>1908-07-08 | 08.07.1908 (Poststempel)</text:p>
          </table:table-cell>
          <table:table-cell table:style-name="ce2" office:value-type="string" calcext:value-type="string">
            <text:p>Ansichtskarte</text:p>
          </table:table-cell>
          <table:table-cell table:style-name="ce2"/>
          <table:table-cell table:style-name="ce2" office:value-type="string" calcext:value-type="string">
            <text:p>Q.01.036</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Paul an Thomas Engler jun., 08.07.1908, Einsiedeln</text:p>
          </table:table-cell>
          <table:table-cell table:style-name="ce2" table:number-columns-repeated="3"/>
          <table:table-cell table:style-name="ce2" office:value-type="string" calcext:value-type="string">
            <text:p>https://creativecommons.org/licenses/by-nc-sa/4.0/</text:p>
          </table:table-cell>
          <table:table-cell table:style-name="ce2" office:value-type="string" calcext:value-type="string">
            <text:p>1. Kennzeichnung der Mitteilung als Postkarte, dem Schriftbild nach vermutlich ebenfalls durch Verfasser. </text:p>
            <text:p>2. Unsichere Transkription, möglicherweise auch «hirmit».</text:p>
            <text:p>3. Handschriftliche Bildbeschreibung, im Original nicht nebeneinander geschrieben.</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96</text:p>
          </table:table-cell>
          <table:table-cell table:style-name="ce2" table:number-columns-repeated="13"/>
          <table:table-cell table:style-name="ce2" office:value-type="string" calcext:value-type="string">
            <text:p>&lt;p align="center" style="text-align:center;"&gt;[&lt;em&gt;Adressseite&lt;/em&gt;]&lt;/p&gt;</text:p>
            <text:p/>
            <text:p>&lt;p&gt;&lt;u&gt;Postkarte&lt;/u&gt;&lt;sup&gt;1&lt;/sup&gt;&lt;/p&gt;</text:p>
            <text:p/>
            <text:p>&lt;p style="text-align:right;"&gt;[&lt;em&gt;Empfängeradresse&lt;/em&gt;]&lt;br /&gt;</text:p>
            <text:p>Herrn Thomas Engler junior&lt;br /&gt;</text:p>
            <text:p>Kirchstrasse&lt;br /&gt;&lt;u&gt;Rorschach&lt;/u&gt;&lt;br /&gt;</text:p>
            <text:p>St. Gallen&lt;/p&gt;</text:p>
            <text:p/>
            <text:p>&lt;p&gt;Mein lieber Freund!&lt;br /&gt;</text:p>
            <text:p>Besten Dank für Deine liebe Karte. - &lt;br /&gt;</text:p>
            <text:p>Ich sende Dir hiemit&lt;sup&gt;2&lt;/sup&gt; einen&lt;br /&gt;</text:p>
            <text:p>letzten Gruss vor der Matura.&lt;br /&gt;</text:p>
            <text:p>Ist das eine Schinderei!!&lt;br /&gt;</text:p>
            <text:p>Gottlob ist in 3 Wochen alles&lt;br /&gt;</text:p>
            <text:p>vorbei! Herzlichen Gruss Dir und den&lt;br /&gt;</text:p>
            <text:p>Deinen, &lt;u&gt;Paul&lt;/u&gt;&lt;/p&gt;</text:p>
            <text:p/>
            <text:p>&lt;p align="center" style="text-align:center;"&gt;[&lt;em&gt;Bildseite&lt;/em&gt;]&lt;/p&gt;</text:p>
            <text:p/>
            <text:p>&lt;p&gt;Corvina 1908&lt;sup&gt;3&lt;/sup&gt;&lt;/p&gt;</text:p>
          </table:table-cell>
          <table:table-cell table:style-name="ce2" table:number-columns-repeated="6"/>
          <table:table-cell table:style-name="ce2" office:value-type="string" calcext:value-type="string">
            <text:p>https://e-collection.duckdns.org/s/postkartenedition/item/95</text:p>
          </table:table-cell>
          <table:table-cell table:style-name="ce2" office:value-type="string" calcext:value-type="string">
            <text:p>https://e-collection.duckdns.org/s/postkartenedition/item/94</text:p>
          </table:table-cell>
          <table:table-cell table:style-name="ce2" table:number-columns-repeated="3"/>
          <table:table-cell table:style-name="ce2" office:value-type="string" calcext:value-type="string">
            <text:p>Einsiedeln (Absendeort) | Rorschach (Empfangsort)</text:p>
          </table:table-cell>
          <table:table-cell table:style-name="ce2" table:number-columns-repeated="2"/>
          <table:table-cell table:style-name="ce2" office:value-type="string" calcext:value-type="string">
            <text:p>Grüsse</text:p>
          </table:table-cell>
          <table:table-cell table:style-name="ce2" table:number-columns-repeated="7"/>
        </table:table-row>
        <table:table-row table:style-name="ro1">
          <table:table-cell table:style-name="ce2" office:value-type="string" calcext:value-type="string">
            <text:p>95</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Engler, Thomas (jun.)</text:p>
          </table:table-cell>
          <table:table-cell table:style-name="ce2" table:number-columns-repeated="6"/>
          <table:table-cell table:style-name="ce2" office:value-type="string" calcext:value-type="string">
            <text:p>P.0025</text:p>
          </table:table-cell>
          <table:table-cell table:style-name="ce2" table:number-columns-repeated="12"/>
          <table:table-cell table:style-name="ce2" office:value-type="string" calcext:value-type="string">
            <text:p>https://e-collection.duckdns.org/s/postkartenedition/item/95</text:p>
          </table:table-cell>
          <table:table-cell table:style-name="ce2"/>
          <table:table-cell table:style-name="ce2" office:value-type="string" calcext:value-type="string">
            <text:p>https://e-collection.duckdns.org/s/postkartenedition/item/15</text:p>
          </table:table-cell>
          <table:table-cell table:style-name="ce2" office:value-type="string" calcext:value-type="string">
            <text:p>https://e-collection.duckdns.org/s/postkartenedition/item/12 | https://e-collection.duckdns.org/s/postkartenedition/item/33 | https://e-collection.duckdns.org/s/postkartenedition/item/11</text:p>
          </table:table-cell>
          <table:table-cell table:style-name="ce2" table:number-columns-repeated="15"/>
          <table:table-cell table:style-name="ce2" office:value-type="string" calcext:value-type="string">
            <text:p>Schreiner</text:p>
          </table:table-cell>
          <table:table-cell table:style-name="ce2" table:number-columns-repeated="8"/>
          <table:table-cell table:style-name="ce2" office:value-type="string" calcext:value-type="string">
            <text:p>männlich</text:p>
          </table:table-cell>
          <table:table-cell table:style-name="ce2" table:number-columns-repeated="2"/>
          <table:table-cell table:style-name="ce2" office:value-type="string" calcext:value-type="string">
            <text:p>Kirchstrasse, Rorschach, Schweiz | Rorschach, Schweiz</text:p>
          </table:table-cell>
          <table:table-cell table:style-name="ce2" office:value-type="string" calcext:value-type="string">
            <text:p>10.10.1885 - 19?? (nach 1939)</text:p>
          </table:table-cell>
          <table:table-cell table:style-name="ce2" table:number-columns-repeated="2"/>
          <table:table-cell table:style-name="ce2" office:value-type="string" calcext:value-type="string">
            <text:p>Engler(-Bieger), Thomas (jun.) | Engler, Thomas</text:p>
          </table:table-cell>
          <table:table-cell table:style-name="ce2"/>
        </table:table-row>
        <table:table-row table:style-name="ro1">
          <table:table-cell table:style-name="ce2" office:value-type="string" calcext:value-type="string">
            <text:p>94</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Paul</text:p>
          </table:table-cell>
          <table:table-cell table:style-name="ce2" table:number-columns-repeated="6"/>
          <table:table-cell table:style-name="ce2" office:value-type="string" calcext:value-type="string">
            <text:p>P.0024</text:p>
          </table:table-cell>
          <table:table-cell table:style-name="ce2" table:number-columns-repeated="12"/>
          <table:table-cell table:style-name="ce2" office:value-type="string" calcext:value-type="string">
            <text:p>https://e-collection.duckdns.org/s/postkartenedition/item/94</text:p>
          </table:table-cell>
          <table:table-cell table:style-name="ce2" table:number-columns-repeated="17"/>
          <table:table-cell table:style-name="ce2" office:value-type="string" calcext:value-type="string">
            <text:p>https://e-collection.duckdns.org/s/postkartenedition/item/126</text:p>
          </table:table-cell>
          <table:table-cell table:style-name="ce2" office:value-type="string" calcext:value-type="string">
            <text:p>Studentenverbindung / Gymnasialverbindung</text:p>
          </table:table-cell>
          <table:table-cell table:style-name="ce2" table:number-columns-repeated="4"/>
          <table:table-cell table:style-name="ce2" office:value-type="string" calcext:value-type="string">
            <text:p>&lt;p&gt;Mitglied bei (Studenten)verbindung Corvina Einsiedeln (1908), vgl. Q.01.036&lt;/p&gt;</text:p>
          </table:table-cell>
          <table:table-cell table:style-name="ce2" table:number-columns-repeated="3"/>
          <table:table-cell table:style-name="ce2" office:value-type="string" calcext:value-type="string">
            <text:p>männlich</text:p>
          </table:table-cell>
          <table:table-cell table:style-name="ce2" table:number-columns-repeated="2"/>
          <table:table-cell table:style-name="ce2" office:value-type="string" calcext:value-type="string">
            <text:p>Einsiedeln, Schweiz</text:p>
          </table:table-cell>
          <table:table-cell table:style-name="ce2" office:value-type="string" calcext:value-type="string">
            <text:p>min. 1890 - 19?? (nach 1908)</text:p>
          </table:table-cell>
          <table:table-cell table:style-name="ce2" table:number-columns-repeated="4"/>
        </table:table-row>
        <table:table-row table:style-name="ro1">
          <table:table-cell table:style-name="ce2" office:value-type="string" calcext:value-type="string">
            <text:p>83</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7. Asnieres - Inondations de Janvier 1910. Périlleux sauvetage, C.M.</text:p>
          </table:table-cell>
          <table:table-cell table:style-name="ce2"/>
          <table:table-cell table:style-name="ce2" office:value-type="string" calcext:value-type="string">
            <text:p>Personen | Überschwemmung | Bauwerk | Gebäude / Architektur | Schiff / Boot | Naturkatastrophe / Naturereignis</text:p>
          </table:table-cell>
          <table:table-cell table:style-name="ce2"/>
          <table:table-cell table:style-name="ce2" office:value-type="string" calcext:value-type="string">
            <text:p>1910-02-01 | 01.02.1910 (Datumszeile) | 02.02.1910 (Poststempel)</text:p>
          </table:table-cell>
          <table:table-cell table:style-name="ce2" office:value-type="string" calcext:value-type="string">
            <text:p>Ansichtskarte | Ereignispostkarte</text:p>
          </table:table-cell>
          <table:table-cell table:style-name="ce2"/>
          <table:table-cell table:style-name="ce2" office:value-type="string" calcext:value-type="string">
            <text:p>Q.01.050</text:p>
          </table:table-cell>
          <table:table-cell table:style-name="ce2"/>
          <table:table-cell table:style-name="ce2" office:value-type="string" calcext:value-type="string">
            <text:p>Französisch</text:p>
          </table:table-cell>
          <table:table-cell table:style-name="ce2" table:number-columns-repeated="2"/>
          <table:table-cell table:style-name="ce2" office:value-type="string" calcext:value-type="string">
            <text:p>Thérèse an Therese und Emma Engler, 01.02.1910, Paris</text:p>
          </table:table-cell>
          <table:table-cell table:style-name="ce2" table:number-columns-repeated="2"/>
          <table:table-cell table:style-name="ce2" office:value-type="string" calcext:value-type="string">
            <text:p>http://www.geonames.org/3036572 | http://www.geonames.org/3012874</text:p>
          </table:table-cell>
          <table:table-cell table:style-name="ce2" office:value-type="string" calcext:value-type="string">
            <text:p>https://creativecommons.org/licenses/by-nc-sa/4.0/</text:p>
          </table:table-cell>
          <table:table-cell table:style-name="ce2" office:value-type="string" calcext:value-type="string">
            <text:p>1. «Kirschstrasse» statt «Kirchstrasse». </text:p>
            <text:p>2.  Im Original oberhalb des Mitteilungstextes. | &lt;p&gt;Strenggenommen ist Paris als Absendeort nicht korrekt, da die Postkarte Stempel von &lt;a href="https://fr.wikipedia.org/wiki/Le_Perreux-sur-Marne#Urbanisme"&gt;Le-Perreux-sur-Seine &lt;/a&gt;stammt, was gleich nach Paris kommt aber theoretisch noch Agglomeration wäre. &lt;/p&gt;</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20</text:p>
          </table:table-cell>
          <table:table-cell table:style-name="ce2" office:value-type="string" calcext:value-type="string">
            <text:p>https://e-collection.duckdns.org/s/postkartenedition/item/83</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Mesdemoiselles Thérèse et Emma Engler&lt;br /&gt;</text:p>
            <text:p>42 Kirschstrasse[sic]&lt;sup&gt;1&lt;/sup&gt;&lt;br /&gt;</text:p>
            <text:p>a &lt;u&gt;Rorschach&lt;/u&gt;&lt;br /&gt;</text:p>
            <text:p>Canton St. Gall&lt;br /&gt;&lt;u&gt;Suisse&lt;/u&gt;&lt;/p&gt;</text:p>
            <text:p/>
            <text:p>&lt;p&gt;La Marne commence &lt;br /&gt;</text:p>
            <text:p>à s'arreter, nous &lt;br /&gt;</text:p>
            <text:p>pouvont donc respirer.&lt;br /&gt;</text:p>
            <text:p>Nous sommes cependant&lt;br /&gt;</text:p>
            <text:p>encore un peu ennuyés; &lt;br /&gt;</text:p>
            <text:p>nous n'avons ni &lt;br /&gt;</text:p>
            <text:p>eau ni gaz. &lt;br /&gt;</text:p>
            <text:p>Ce n'est pas le &lt;br /&gt;</text:p>
            <text:p>moment de venir a Paris, car[?]&lt;br /&gt;</text:p>
            <text:p>ce n'est pas gai.&lt;br /&gt;</text:p>
            <text:p>Bons baisers de &lt;br /&gt;</text:p>
            <text:p>votre petite&lt;br /&gt;</text:p>
            <text:p>Thérèse&lt;/p&gt;</text:p>
            <text:p/>
            <text:p>&lt;p&gt;1&lt;sup&gt;er&lt;/sup&gt; Février [19]10&lt;sup&gt;2&lt;/sup&gt; &lt;/p&gt;</text:p>
          </table:table-cell>
          <table:table-cell table:style-name="ce2" table:number-columns-repeated="6"/>
          <table:table-cell table:style-name="ce2" office:value-type="string" calcext:value-type="string">
            <text:p>https://e-collection.duckdns.org/s/postkartenedition/item/12 | https://e-collection.duckdns.org/s/postkartenedition/item/11</text:p>
          </table:table-cell>
          <table:table-cell table:style-name="ce2" office:value-type="string" calcext:value-type="string">
            <text:p>https://e-collection.duckdns.org/s/postkartenedition/item/13</text:p>
          </table:table-cell>
          <table:table-cell table:style-name="ce2" table:number-columns-repeated="3"/>
          <table:table-cell table:style-name="ce2" office:value-type="string" calcext:value-type="string">
            <text:p>Le-Perreux-sur-Seine (Absendeort) | Rorschach (Empfangsort)</text:p>
          </table:table-cell>
          <table:table-cell table:style-name="ce2" table:number-columns-repeated="2"/>
          <table:table-cell table:style-name="ce2" office:value-type="string" calcext:value-type="string">
            <text:p>Überschwemmung | Naturkatastrophe / Naturereignis</text:p>
          </table:table-cell>
          <table:table-cell table:style-name="ce2" table:number-columns-repeated="7"/>
        </table:table-row>
        <table:table-row table:style-name="ro1">
          <table:table-cell table:style-name="ce2" office:value-type="string" calcext:value-type="string">
            <text:p>80</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Barcelona. Vista general</text:p>
          </table:table-cell>
          <table:table-cell table:style-name="ce2"/>
          <table:table-cell table:style-name="ce2" office:value-type="string" calcext:value-type="string">
            <text:p>Stadt | Bauwerk | Gebäude / Architektur</text:p>
          </table:table-cell>
          <table:table-cell table:style-name="ce2"/>
          <table:table-cell table:style-name="ce2" office:value-type="string" calcext:value-type="string">
            <text:p>1901-01-30 | 30.01.1901 (Poststempel)</text:p>
          </table:table-cell>
          <table:table-cell table:style-name="ce2" office:value-type="string" calcext:value-type="string">
            <text:p>Ansichtskarte</text:p>
          </table:table-cell>
          <table:table-cell table:style-name="ce2"/>
          <table:table-cell table:style-name="ce2" office:value-type="string" calcext:value-type="string">
            <text:p>Q.01.021</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C. Bieger an Therese Engler, 30.01.1901, Barcelona</text:p>
          </table:table-cell>
          <table:table-cell table:style-name="ce2" table:number-columns-repeated="2"/>
          <table:table-cell table:style-name="ce2" office:value-type="string" calcext:value-type="string">
            <text:p>Barcelona, Spanien</text:p>
          </table:table-cell>
          <table:table-cell table:style-name="ce2" office:value-type="string" calcext:value-type="string">
            <text:p>https://creativecommons.org/licenses/by-nc-sa/4.0/</text:p>
          </table:table-cell>
          <table:table-cell table:style-name="ce2" office:value-type="string" calcext:value-type="string">
            <text:p>1. aus Barcelona, Ort vermutlich ungeschrieben weil auf Bildseite ersichtlich (und anhand gedruckter Bildunterschrift identifizierbar).</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19</text:p>
          </table:table-cell>
          <table:table-cell table:style-name="ce2" office:value-type="string" calcext:value-type="string">
            <text:p>https://e-collection.duckdns.org/s/postkartenedition/item/80</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Mademoiselle Terese Engler&lt;br /&gt;</text:p>
            <text:p>Rorschach&lt;br /&gt;</text:p>
            <text:p>Canton &lt;u&gt;St. Gall&lt;/u&gt;&lt;br /&gt;&lt;u&gt;Suisse&lt;/u&gt;&lt;/p&gt;</text:p>
            <text:p/>
            <text:p>&lt;p align="center" style="text-align:center;"&gt;[&lt;em&gt;Bild- und Korrespondenzseite&lt;/em&gt;]&lt;/p&gt;</text:p>
            <text:p/>
            <text:p>&lt;p&gt;Besten Glückwunsch &lt;br /&gt;</text:p>
            <text:p>zu[m?] neue[n?] Jahr an euch&lt;br /&gt;</text:p>
            <text:p>alle, aus[?]&lt;sup&gt;1&lt;/sup&gt;&lt;br /&gt;&lt;u&gt;CBieger&lt;/u&gt;&lt;/p&gt;</text:p>
          </table:table-cell>
          <table:table-cell table:style-name="ce2" table:number-columns-repeated="6"/>
          <table:table-cell table:style-name="ce2" office:value-type="string" calcext:value-type="string">
            <text:p>https://e-collection.duckdns.org/s/postkartenedition/item/11</text:p>
          </table:table-cell>
          <table:table-cell table:style-name="ce2" office:value-type="string" calcext:value-type="string">
            <text:p>https://e-collection.duckdns.org/s/postkartenedition/item/14</text:p>
          </table:table-cell>
          <table:table-cell table:style-name="ce2" table:number-columns-repeated="3"/>
          <table:table-cell table:style-name="ce2" office:value-type="string" calcext:value-type="string">
            <text:p>Barcelona (Absendeort) | Rorschach (Empfangsort)</text:p>
          </table:table-cell>
          <table:table-cell table:style-name="ce2" table:number-columns-repeated="2"/>
          <table:table-cell table:style-name="ce2" office:value-type="string" calcext:value-type="string">
            <text:p>Neujahrsgrüsse | Grüsse</text:p>
          </table:table-cell>
          <table:table-cell table:style-name="ce2" table:number-columns-repeated="7"/>
        </table:table-row>
        <table:table-row table:style-name="ro1">
          <table:table-cell table:style-name="ce2" office:value-type="string" calcext:value-type="string">
            <text:p>76</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Anton Heklau an Emma Engler, 28.12.1900, Stuttgart</text:p>
          </table:table-cell>
          <table:table-cell table:style-name="ce2" table:number-columns-repeated="3"/>
          <table:table-cell table:style-name="ce2" office:value-type="string" calcext:value-type="string">
            <text:p>1900-12-28 | 28.12.1900 (Datumszeile) | 29.12.1900 (Poststempel)</text:p>
          </table:table-cell>
          <table:table-cell table:style-name="ce2" office:value-type="string" calcext:value-type="string">
            <text:p>Korrespondenzkarte | Ganzsache</text:p>
          </table:table-cell>
          <table:table-cell table:style-name="ce2"/>
          <table:table-cell table:style-name="ce2" office:value-type="string" calcext:value-type="string">
            <text:p>Q.01.019</text:p>
          </table:table-cell>
          <table:table-cell table:style-name="ce2"/>
          <table:table-cell table:style-name="ce2" office:value-type="string" calcext:value-type="string">
            <text:p>Deutsch</text:p>
          </table:table-cell>
          <table:table-cell table:style-name="ce2" table:number-columns-repeated="6"/>
          <table:table-cell table:style-name="ce2" office:value-type="string" calcext:value-type="string">
            <text:p>https://creativecommons.org/licenses/by-nc-sa/4.0/</text:p>
          </table:table-cell>
          <table:table-cell table:style-name="ce2" office:value-type="string" calcext:value-type="string">
            <text:p>1. Unsichere Transkription, besonders bzgl. des Anfangsbuchstabens. Der Schreiber verwendet für gewisse Buchstaben (u.a. b, h, s) verschiedene Schreibweisen, was die Unterscheidung erschwert. </text:p>
            <text:p>2.  Anfangsbuchstabe "i" aufgrund konsonantischer Verwendung als "j" transkribiert (Vgl. Transkriptionsrichtlinien)</text:p>
            <text:p>3. Im Original oben rechts auf der Adressseite geschrieben.</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76</text:p>
          </table:table-cell>
          <table:table-cell table:style-name="ce2" table:number-columns-repeated="13"/>
          <table:table-cell table:style-name="ce2" office:value-type="string" calcext:value-type="string">
            <text:p>&lt;p align="center" style="text-align:center;"&gt;[&lt;em&gt;Adressseite&lt;/em&gt;]&lt;/p&gt;</text:p>
            <text:p/>
            <text:p>&lt;p&gt;[&lt;em&gt;Absenderadresse, gestempelt&lt;/em&gt;]&lt;br /&gt;</text:p>
            <text:p>Anton Heklau, &lt;br /&gt;</text:p>
            <text:p>Vogelsangstrasse 18, &lt;br /&gt;</text:p>
            <text:p>Stuttgart &lt;/p&gt;</text:p>
            <text:p/>
            <text:p>&lt;p style="text-align:right;"&gt;[&lt;em&gt;Empfängeradresse&lt;/em&gt;]&lt;br /&gt;</text:p>
            <text:p>Fräulein Emma Engler &lt;br /&gt;</text:p>
            <text:p>Modes&lt;br /&gt;&lt;u&gt;Rorschach&lt;/u&gt;&lt;br /&gt;</text:p>
            <text:p>a[m?] Bodensee&lt;/p&gt;</text:p>
            <text:p/>
            <text:p>&lt;p align="center" style="text-align:center;"&gt;[&lt;em&gt;Korrespondenzseite&lt;/em&gt;]&lt;/p&gt;</text:p>
            <text:p/>
            <text:p>&lt;p&gt;Fräulein Emma Engler. &lt;u&gt;Rorschach&lt;/u&gt;&lt;br /&gt;</text:p>
            <text:p>Da ich dieses mal erst im Laufe vom&lt;br /&gt;</text:p>
            <text:p>Monat Februar nach Rorschach komme,&lt;br /&gt;</text:p>
            <text:p>so möchte ich Sie freundlichst bitten, mir Ihren&lt;br /&gt;</text:p>
            <text:p>gefl.[?] Auftrag in Hutblumen, Communion Kränzen&lt;br /&gt;</text:p>
            <text:p>&amp;amp; Todtenkränzen für Hermann Clauhs[?] in Neustadt Sachen&lt;br /&gt;</text:p>
            <text:p>reserviren zu wollen, ebenso bei Bedarf[?]&lt;sup&gt;1&lt;/sup&gt; &lt;br /&gt;</text:p>
            <text:p>meine Perlkränze und Blechkränze.&lt;br /&gt;</text:p>
            <text:p>Indem Ihnen noch ein segensreiches neues Jahr&lt;sup&gt;2&lt;/sup&gt;&lt;br /&gt;</text:p>
            <text:p>in Gemeinschaft mit Ihren werthen Eltern wünsche, grüsst&lt;br /&gt;</text:p>
            <text:p>hochachtend Anton Heklau. Stuttgart&lt;/p&gt;</text:p>
            <text:p/>
            <text:p>&lt;p&gt;Stuttgart, 28./12 /1900&lt;sup&gt;3&lt;/sup&gt;&lt;/p&gt;</text:p>
          </table:table-cell>
          <table:table-cell table:style-name="ce2" table:number-columns-repeated="6"/>
          <table:table-cell table:style-name="ce2" office:value-type="string" calcext:value-type="string">
            <text:p>https://e-collection.duckdns.org/s/postkartenedition/item/12</text:p>
          </table:table-cell>
          <table:table-cell table:style-name="ce2" office:value-type="string" calcext:value-type="string">
            <text:p>https://e-collection.duckdns.org/s/postkartenedition/item/52</text:p>
          </table:table-cell>
          <table:table-cell table:style-name="ce2" table:number-columns-repeated="3"/>
          <table:table-cell table:style-name="ce2" office:value-type="string" calcext:value-type="string">
            <text:p>Stuttgart (Absendeort) | Rorschach (Empfangsort)</text:p>
          </table:table-cell>
          <table:table-cell table:style-name="ce2" table:number-columns-repeated="2"/>
          <table:table-cell table:style-name="ce2" office:value-type="string" calcext:value-type="string">
            <text:p>Geschäftsbrief | Grüsse | Neujahrsgrüsse | Bestellung / Kaufabwicklung | Besuch (geplant/vergangen) | Reisepläne | Wirtschaft / Geschäftlich | Fest | Hutwaren / Hutgeschäft | Tod / Sterben</text:p>
          </table:table-cell>
          <table:table-cell table:style-name="ce2" table:number-columns-repeated="7"/>
        </table:table-row>
        <table:table-row table:style-name="ro1">
          <table:table-cell table:style-name="ce2" office:value-type="string" calcext:value-type="string">
            <text:p>72</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Kahnpartie auf dem Kribifluss</text:p>
          </table:table-cell>
          <table:table-cell table:style-name="ce2"/>
          <table:table-cell table:style-name="ce2" office:value-type="string" calcext:value-type="string">
            <text:p>Personen | Fluss | Bauwerk | Gebäude / Architektur | People of Color</text:p>
          </table:table-cell>
          <table:table-cell table:style-name="ce2"/>
          <table:table-cell table:style-name="ce2" office:value-type="string" calcext:value-type="string">
            <text:p>1906-01-01 | 03.01.1906 (Poststempel) | 31.01.1906 (Poststempel)</text:p>
          </table:table-cell>
          <table:table-cell table:style-name="ce2" office:value-type="string" calcext:value-type="string">
            <text:p>Ansichtskarte</text:p>
          </table:table-cell>
          <table:table-cell table:style-name="ce2"/>
          <table:table-cell table:style-name="ce2" office:value-type="string" calcext:value-type="string">
            <text:p>Q.01.018</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Robert an Familie Engler, 03.01.1906, Kribi</text:p>
          </table:table-cell>
          <table:table-cell table:style-name="ce2" table:number-columns-repeated="2"/>
          <table:table-cell table:style-name="ce2" office:value-type="string" calcext:value-type="string">
            <text:p>http://www.geonames.org/2230313 | http://www.geonames.org/2229761</text:p>
          </table:table-cell>
          <table:table-cell table:style-name="ce2" office:value-type="string" calcext:value-type="string">
            <text:p>https://creativecommons.org/licenses/by-nc-sa/4.0/</text:p>
          </table:table-cell>
          <table:table-cell table:style-name="ce2" office:value-type="string" calcext:value-type="string">
            <text:p>1. Ordenskürzel der Pallottiner, einer sog. «Gesellschaft apostolischen Lebens» in der römisch-katholischen Kirche. | Die Adressseite ist zweigeteilt und hätte freien Raum für eine Mitteilung gehabt. Diese Aufteilung der Adressseite resp. diese Neuordnung des Layouts, welche neu auch einen Mitteilungstext auf der Adressseite erlaubte, wurde in Österreich erst Ende des Jahres 1904 eingeführt, in Deutschland und der Schweiz erst 1905 (zuvor war die Kartenvorderseite resp. die Adressseite allein der Adresse vorbehalten). Möglicherweise wurde die kurze Mitteilung vom Verfasser dennoch auf der Bildseite notiert, weil dieser in Kamerun ev. noch nicht darüber informiert war, dass diese Neuerung nun auch in der Schweiz eingeführt worden war.</text:p>
            <text:p> </text:p>
            <text:p>Vgl. Käppeli, Kurt Moritz: Ansichtskarten, in: HLS, Version vom 18.09.2019. Online:  https://hls-dhs-dss.ch/de/articles/031213/2019-09-18/ , konsultiert am 24.01.2022. </text:p>
            <text:p>Vgl. Tropper/Starl (Hg.): Format Postkarte, Wien 2014. </text:p>
            <text:p>Vgl. Didczuneit, Veit et al.: Kultur, Politik und Grüsse aus der Fremde, in: Das Archiv Vol. 2, 2019, S. 29. Online: https://www.mfk-berlin.de/presse-postkarten/, konsultiert am 24.01.2022.</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18 | "No. 12. 1905. Verlag der Kongregation der Pallottiner, Limburg, Lahn"</text:p>
          </table:table-cell>
          <table:table-cell table:style-name="ce2" office:value-type="string" calcext:value-type="string">
            <text:p>https://e-collection.duckdns.org/s/postkartenedition/item/72</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Familie Engler&lt;br /&gt;</text:p>
            <text:p>Schreinermeister&lt;br /&gt;&lt;u&gt;Rorschach&lt;/u&gt; a Bodensee&lt;br /&gt;</text:p>
            <text:p>Canton St. Gallen&lt;br /&gt;&lt;u&gt;Schweiz&lt;/u&gt;&lt;/p&gt;</text:p>
            <text:p/>
            <text:p>&lt;p align="center" style="text-align:center;"&gt;[&lt;em&gt;Bildseite&lt;/em&gt;]&lt;/p&gt;</text:p>
            <text:p/>
            <text:p>&lt;p&gt;&lt;u&gt;Prosit&lt;/u&gt;&lt;br /&gt;</text:p>
            <text:p>Neujahr&lt;br /&gt;&lt;u&gt;1906&lt;/u&gt;&lt;br /&gt;</text:p>
            <text:p>Br[uder] Robert P[ia] S[ocietas] M[issionum]&lt;sup&gt;1&lt;/sup&gt;&lt;/p&gt;</text:p>
          </table:table-cell>
          <table:table-cell table:style-name="ce2" table:number-columns-repeated="6"/>
          <table:table-cell table:style-name="ce2" office:value-type="string" calcext:value-type="string">
            <text:p>https://e-collection.duckdns.org/s/postkartenedition/item/132</text:p>
          </table:table-cell>
          <table:table-cell table:style-name="ce2" office:value-type="string" calcext:value-type="string">
            <text:p>https://e-collection.duckdns.org/s/postkartenedition/item/53</text:p>
          </table:table-cell>
          <table:table-cell table:style-name="ce2" table:number-columns-repeated="3"/>
          <table:table-cell table:style-name="ce2" office:value-type="string" calcext:value-type="string">
            <text:p>Kribi (Absendeort) | Rorschach (Empfangsort)</text:p>
          </table:table-cell>
          <table:table-cell table:style-name="ce2" table:number-columns-repeated="2"/>
          <table:table-cell table:style-name="ce2" office:value-type="string" calcext:value-type="string">
            <text:p>Neujahrsgrüsse | Grüsse | Privatbrief | Missionspostkarte</text:p>
          </table:table-cell>
          <table:table-cell table:style-name="ce2" table:number-columns-repeated="7"/>
        </table:table-row>
        <table:table-row table:style-name="ro1">
          <table:table-cell table:style-name="ce2" office:value-type="string" calcext:value-type="string">
            <text:p>68</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F. Schelling an Caecilia Bieger, 15.07.1907, Locarno</text:p>
          </table:table-cell>
          <table:table-cell table:style-name="ce2" table:number-columns-repeated="3"/>
          <table:table-cell table:style-name="ce2" office:value-type="string" calcext:value-type="string">
            <text:p>1907-07-15</text:p>
          </table:table-cell>
          <table:table-cell table:style-name="ce2" office:value-type="string" calcext:value-type="string">
            <text:p>Ganzsache | Korrespondenzkarte</text:p>
          </table:table-cell>
          <table:table-cell table:style-name="ce2"/>
          <table:table-cell table:style-name="ce2" office:value-type="string" calcext:value-type="string">
            <text:p>Q.01.017</text:p>
          </table:table-cell>
          <table:table-cell table:style-name="ce2"/>
          <table:table-cell table:style-name="ce2" office:value-type="string" calcext:value-type="string">
            <text:p>Deutsch</text:p>
          </table:table-cell>
          <table:table-cell table:style-name="ce2" table:number-columns-repeated="6"/>
          <table:table-cell table:style-name="ce2" office:value-type="string" calcext:value-type="string">
            <text:p>https://creativecommons.org/licenses/by-nc-sa/4.0/</text:p>
          </table:table-cell>
          <table:table-cell table:style-name="ce2" office:value-type="string" calcext:value-type="string">
            <text:p>1. Unsichere Transkription, Poststempel über die Absenderadresse gestempelt. </text:p>
            <text:p>2. Unsichere Transkription des hochgestellten Zeichens, als «ú» resp. Zeichen über u zur Unterscheidung von n interpretiert. </text:p>
            <text:p>3. Unsichere Transkription, möglicherweise auch «Verfüguhng» ähnlich wie «Bedinguhng» drei Zeilen weiter unten. </text:p>
            <text:p>4. Mit “hier” vermutlich Muralto/Locarno gemeint.</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68</text:p>
          </table:table-cell>
          <table:table-cell table:style-name="ce2" table:number-columns-repeated="13"/>
          <table:table-cell table:style-name="ce2" office:value-type="string" calcext:value-type="string">
            <text:p>&lt;p style="text-align:center;"&gt;[&lt;em&gt;Adressseite&lt;/em&gt;]&lt;/p&gt;</text:p>
            <text:p/>
            <text:p>&lt;p&gt;[&lt;em&gt;Absenderadresse&lt;/em&gt;]&lt;br /&gt;</text:p>
            <text:p>F. Schelling&lt;br /&gt;</text:p>
            <text:p>Villa&lt;sup&gt;1&lt;/sup&gt; Belmonte&lt;br /&gt;</text:p>
            <text:p>Muralto Locarno&lt;/p&gt;</text:p>
            <text:p/>
            <text:p>&lt;p style="text-align:right;"&gt;[&lt;em&gt;Empfängeradresse&lt;/em&gt;]&lt;br /&gt;</text:p>
            <text:p>Fräulein Caecilia Bieger&lt;br /&gt;</text:p>
            <text:p>Seebleiche&lt;br /&gt;&lt;u&gt;Rorschach&lt;/u&gt;&lt;br /&gt;</text:p>
            <text:p>St. Gall&lt;/p&gt;</text:p>
            <text:p/>
            <text:p>&lt;p&gt; &lt;/p&gt;</text:p>
            <text:p/>
            <text:p>&lt;p style="text-align:center;"&gt;[&lt;em&gt;Korrespondenzseite&lt;/em&gt;]&lt;/p&gt;</text:p>
            <text:p/>
            <text:p>&lt;p&gt;Liebes Fräulein&lt;br /&gt;</text:p>
            <text:p>Meine Tochter is seit 10 Tagen&lt;br /&gt;</text:p>
            <text:p>bei mir - Ich befinde mich im&lt;br /&gt;</text:p>
            <text:p>Ganzen viel besser, und hoffe in&lt;br /&gt;</text:p>
            <text:p>8 oder 10 Tagen reisen zu&lt;sup&gt;2&lt;/sup&gt; können.&lt;br /&gt;</text:p>
            <text:p>Wir gedenken Ihnen einen Besuch&lt;br /&gt;</text:p>
            <text:p>abzustatten und dann von Rorschach&lt;br /&gt;</text:p>
            <text:p>aus Ausflüge nach Heiden, Bernek,&lt;br /&gt;</text:p>
            <text:p>Rheinek zu machen. Sie werden&lt;br /&gt;</text:p>
            <text:p>mir verzeihen, wenn ich so frei bin&lt;br /&gt;</text:p>
            <text:p>Sie zu fragen - ob Sie für meine&lt;br /&gt;</text:p>
            <text:p>Tochter für einige Tage ein Zimmer&lt;br /&gt;</text:p>
            <text:p>zum Schlafen für meineTochter zur Verfüghig&lt;sup&gt;3&lt;/sup&gt;&lt;br /&gt;</text:p>
            <text:p>hätten - für mich werde leicht in&lt;br /&gt;</text:p>
            <text:p>der Nachbarschaft Logie finden.&lt;br /&gt;</text:p>
            <text:p>Aber nur unter der Bedinguhng, dass es&lt;br /&gt;</text:p>
            <text:p>Ihnen keine Umstände verursacht.&lt;br /&gt;</text:p>
            <text:p>Wir werden auch nach St. Gallen auf&lt;br /&gt;</text:p>
            <text:p>ein oder 2 Tage - vielleicht auch nach&lt;br /&gt;</text:p>
            <text:p>Davos reisen - wenn es nicht zu&lt;br /&gt;</text:p>
            <text:p>kalt ist. Morgen und abends ist es hier&lt;sup&gt;4&lt;/sup&gt;&lt;br /&gt;</text:p>
            <text:p>sogar ziemlich kühl. Meine Tochter wird&lt;br /&gt;</text:p>
            <text:p>wahrscheinlich von Rorschach über Dresden&lt;br /&gt;</text:p>
            <text:p>nach London und von da nach Amerika gehn,&lt;br /&gt;</text:p>
            <text:p>ich komme zurück nach Locarno.&lt;br /&gt;</text:p>
            <text:p>Viele herzliche Grüsse Ihr alter Freund&lt;br /&gt;</text:p>
            <text:p>F. Schelling&lt;/p&gt;</text:p>
          </table:table-cell>
          <table:table-cell table:style-name="ce2" table:number-columns-repeated="6"/>
          <table:table-cell table:style-name="ce2" office:value-type="string" calcext:value-type="string">
            <text:p>https://e-collection.duckdns.org/s/postkartenedition/item/49</text:p>
          </table:table-cell>
          <table:table-cell table:style-name="ce2" office:value-type="string" calcext:value-type="string">
            <text:p>https://e-collection.duckdns.org/s/postkartenedition/item/50</text:p>
          </table:table-cell>
          <table:table-cell table:style-name="ce2" table:number-columns-repeated="3"/>
          <table:table-cell table:style-name="ce2" office:value-type="string" calcext:value-type="string">
            <text:p>Muralto (Absendeort) | Rorschach (Empfangsort)</text:p>
          </table:table-cell>
          <table:table-cell table:style-name="ce2" table:number-columns-repeated="2"/>
          <table:table-cell table:style-name="ce2" office:value-type="string" calcext:value-type="string">
            <text:p>Besuch (geplant/vergangen) | Reisepläne | Privatbrief | Wetter</text:p>
          </table:table-cell>
          <table:table-cell table:style-name="ce2" table:number-columns-repeated="7"/>
        </table:table-row>
        <table:table-row table:style-name="ro1">
          <table:table-cell table:style-name="ce2" office:value-type="string" calcext:value-type="string">
            <text:p>64</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Sils-Maria und Piz la Margna, 3163m.</text:p>
          </table:table-cell>
          <table:table-cell table:style-name="ce2"/>
          <table:table-cell table:style-name="ce2" office:value-type="string" calcext:value-type="string">
            <text:p>Kurort | Bauwerk | Gebäude / Architektur | Berg / Gebirge</text:p>
          </table:table-cell>
          <table:table-cell table:style-name="ce2"/>
          <table:table-cell table:style-name="ce2" office:value-type="string" calcext:value-type="string">
            <text:p>27.07.1910 (Poststempel Absendeort)</text:p>
          </table:table-cell>
          <table:table-cell table:style-name="ce2" office:value-type="string" calcext:value-type="string">
            <text:p>Ansichtskarte</text:p>
          </table:table-cell>
          <table:table-cell table:style-name="ce2"/>
          <table:table-cell table:style-name="ce2" office:value-type="string" calcext:value-type="string">
            <text:p>Q.01.012</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Therese [Engler] an Emma Engler, 27.07.1910, Sils-Maria/Thusis</text:p>
          </table:table-cell>
          <table:table-cell table:style-name="ce2" table:number-columns-repeated="2"/>
          <table:table-cell table:style-name="ce2" office:value-type="string" calcext:value-type="string">
            <text:p>Piz da la Margna, Schweiz (Berg) | http://www.geonames.org/2658641 | http://www.geonames.org/6933829</text:p>
          </table:table-cell>
          <table:table-cell table:style-name="ce2" office:value-type="string" calcext:value-type="string">
            <text:p>https://creativecommons.org/licenses/by-nc-sa/4.0/</text:p>
          </table:table-cell>
          <table:table-cell table:style-name="ce2"/>
          <table:table-cell table:style-name="ce2" office:value-type="string" calcext:value-type="string">
            <text:p>Familie Engler, Privatsammlung</text:p>
          </table:table-cell>
          <table:table-cell table:style-name="ce2" office:value-type="string" calcext:value-type="string">
            <text:p>https://e-collection.duckdns.org/s/postkartenedition/item/116</text:p>
          </table:table-cell>
          <table:table-cell table:style-name="ce2" office:value-type="string" calcext:value-type="string">
            <text:p>https://e-collection.duckdns.org/s/postkartenedition/item/64</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Fräulein Emma Engler&lt;br /&gt;</text:p>
            <text:p>Modes&lt;br /&gt;</text:p>
            <text:p>Kirchstrasse 42&lt;br /&gt;&lt;u&gt;Rorschach&lt;/u&gt;&lt;br /&gt;</text:p>
            <text:p>Canton St. Gallen&lt;/p&gt;</text:p>
            <text:p/>
            <text:p>&lt;p&gt;Liebe Emma!&lt;br /&gt;</text:p>
            <text:p>Deinen Bericht habe mit der&lt;br /&gt;</text:p>
            <text:p>gleichen Aufassung wahrgenommen wie&lt;br /&gt;</text:p>
            <text:p>das erste mal, ist es also doch gekommen&lt;br /&gt;</text:p>
            <text:p>wie ich geahnt habe. Wusste heute schon&lt;br /&gt;</text:p>
            <text:p>beim Erwachen, dass es was unliebes geben&lt;br /&gt;</text:p>
            <text:p>müsse und unglüklicherweise öffnete den&lt;br /&gt;</text:p>
            <text:p>Brief am Tisch vor dem Essen. Trotz allem&lt;br /&gt;</text:p>
            <text:p>die Familie mehr zu bedauern ist als wir&lt;br /&gt;</text:p>
            <text:p>kann ich mich wieder nicht erholen.&lt;/p&gt;</text:p>
            <text:p/>
            <text:p>&lt;p&gt;Weiss nun nicht was ich jetz machen&lt;br /&gt;</text:p>
            <text:p>soll, wir können doch nicht so kurz&lt;br /&gt;</text:p>
            <text:p>vor der Saison, eine neue Person ein-&lt;br /&gt;</text:p>
            <text:p>arbeiten, und Du solltest doch noch fort.&lt;/p&gt;</text:p>
            <text:p/>
            <text:p>&lt;p&gt;Dachte zuerst noch an Arosa, da ich mich absolut&lt;br /&gt;</text:p>
            <text:p>nicht gesund fühle trotzdem es mir so gut gefällt.&lt;br /&gt;</text:p>
            <text:p>Will noch diese Woche zuwarten vielleicht&lt;br /&gt;</text:p>
            <text:p>komme mit Sak und Pak. Thérese&lt;/p&gt;</text:p>
          </table:table-cell>
          <table:table-cell table:style-name="ce2" table:number-columns-repeated="6"/>
          <table:table-cell table:style-name="ce2" office:value-type="string" calcext:value-type="string">
            <text:p>https://e-collection.duckdns.org/s/postkartenedition/item/12</text:p>
          </table:table-cell>
          <table:table-cell table:style-name="ce2" office:value-type="string" calcext:value-type="string">
            <text:p>https://e-collection.duckdns.org/s/postkartenedition/item/11</text:p>
          </table:table-cell>
          <table:table-cell table:style-name="ce2" table:number-columns-repeated="3"/>
          <table:table-cell table:style-name="ce2" office:value-type="string" calcext:value-type="string">
            <text:p>Sils/Segl Maria (Absendeort) | Rorschach (Empfangsort)</text:p>
          </table:table-cell>
          <table:table-cell table:style-name="ce2" table:number-columns-repeated="2"/>
          <table:table-cell table:style-name="ce2" office:value-type="string" calcext:value-type="string">
            <text:p>Krankheit | Tod / Sterben | Abschied / Trauer | Wirtschaft / Geschäftlich</text:p>
          </table:table-cell>
          <table:table-cell table:style-name="ce2" table:number-columns-repeated="7"/>
        </table:table-row>
        <table:table-row table:style-name="ro1">
          <table:table-cell table:style-name="ce2" office:value-type="string" calcext:value-type="string">
            <text:p>63</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Léon &amp; Lévy</text:p>
          </table:table-cell>
          <table:table-cell table:style-name="ce2" table:number-columns-repeated="2"/>
          <table:table-cell table:style-name="ce2" office:value-type="string" calcext:value-type="string">
            <text:p>französisches Fotografenstudio und Herausgeber von Ansichtskarten</text:p>
          </table:table-cell>
          <table:table-cell table:style-name="ce2" table:number-columns-repeated="3"/>
          <table:table-cell table:style-name="ce2" office:value-type="string" calcext:value-type="string">
            <text:p>K.0003</text:p>
          </table:table-cell>
          <table:table-cell table:style-name="ce2" table:number-columns-repeated="12"/>
          <table:table-cell table:style-name="ce2" office:value-type="string" calcext:value-type="string">
            <text:p>https://e-collection.duckdns.org/s/postkartenedition/item/63</text:p>
          </table:table-cell>
          <table:table-cell table:style-name="ce2" table:number-columns-repeated="14"/>
          <table:table-cell table:style-name="ce2" office:value-type="string" calcext:value-type="string">
            <text:p>Paris, Frankreich</text:p>
          </table:table-cell>
          <table:table-cell table:style-name="ce2" table:number-columns-repeated="3"/>
          <table:table-cell table:style-name="ce2" office:value-type="string" calcext:value-type="string">
            <text:p>Fotograf / Fotografie | Verleger / Verlag / Herausgeber</text:p>
          </table:table-cell>
          <table:table-cell table:style-name="ce2" office:value-type="string" calcext:value-type="string">
            <text:p>https://data.bnf.fr/en/14949400/levy_et_neurdein_reunis/</text:p>
          </table:table-cell>
          <table:table-cell table:style-name="ce2" table:number-columns-repeated="12"/>
          <table:table-cell table:style-name="ce2" office:value-type="string" calcext:value-type="string">
            <text:p>LL. | https://data.bnf.fr/en/14977060/leon_et_levy/ | http://id.loc.gov/authorities/names/no2014082115 | http://www.viaf.org/viaf/167674368</text:p>
          </table:table-cell>
          <table:table-cell table:style-name="ce2" office:value-type="string" calcext:value-type="string">
            <text:p>1864/1913</text:p>
          </table:table-cell>
          <table:table-cell table:style-name="ce2" table:number-columns-repeated="2"/>
        </table:table-row>
        <table:table-row table:style-name="ro1">
          <table:table-cell table:style-name="ce2" office:value-type="string" calcext:value-type="string">
            <text:p>59</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86  Inondation de Paris (Janvier 1910). - Pont de la Tournelle. -  LL.</text:p>
          </table:table-cell>
          <table:table-cell table:style-name="ce2"/>
          <table:table-cell table:style-name="ce2" office:value-type="string" calcext:value-type="string">
            <text:p>Überschwemmung | Naturkatastrophe / Naturereignis | Fluss | Bauwerk | Brücke | Technische Bauten (Brücke, Brunnen)</text:p>
          </table:table-cell>
          <table:table-cell table:style-name="ce2"/>
          <table:table-cell table:style-name="ce2" office:value-type="string" calcext:value-type="string">
            <text:p>01.02.1910 (Datumszeile) | 02.02.1910 (Poststempel)</text:p>
          </table:table-cell>
          <table:table-cell table:style-name="ce2" office:value-type="string" calcext:value-type="string">
            <text:p>Ereignispostkarte | Ansichtskarte</text:p>
          </table:table-cell>
          <table:table-cell table:style-name="ce2"/>
          <table:table-cell table:style-name="ce2" office:value-type="string" calcext:value-type="string">
            <text:p>Q.01.009</text:p>
          </table:table-cell>
          <table:table-cell table:style-name="ce2"/>
          <table:table-cell table:style-name="ce2" office:value-type="string" calcext:value-type="string">
            <text:p>Französisch</text:p>
          </table:table-cell>
          <table:table-cell table:style-name="ce2" table:number-columns-repeated="2"/>
          <table:table-cell table:style-name="ce2" office:value-type="string" calcext:value-type="string">
            <text:p>Thérèse an Therese und Emma Engler, 01.02.1910, Paris</text:p>
          </table:table-cell>
          <table:table-cell table:style-name="ce2" table:number-columns-repeated="2"/>
          <table:table-cell table:style-name="ce2" office:value-type="string" calcext:value-type="string">
            <text:p>http://www.geonames.org/8435826 | http://www.geonames.org/2988507 | http://www.geonames.org/3013131 | http://www.geonames.org/3012874</text:p>
          </table:table-cell>
          <table:table-cell table:style-name="ce2" office:value-type="string" calcext:value-type="string">
            <text:p>https://creativecommons.org/licenses/by-nc-sa/4.0/</text:p>
          </table:table-cell>
          <table:table-cell table:style-name="ce2" office:value-type="string" calcext:value-type="string">
            <text:p>1. Die Strassenbezeichnung lautet bei anderen an dieselben Personen adressierten Postkarten stets «Kirchstrasse». Die Schreibweise erhärtet die Vermutung, dass die Muttersprache der Verfasserin vermutlich Französisch war. | Von (vermutlich späterer) Zweiter Hand geschriebene Nummerierung "18" in der Mitte der Adressseite.</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63</text:p>
          </table:table-cell>
          <table:table-cell table:style-name="ce2" office:value-type="string" calcext:value-type="string">
            <text:p>https://e-collection.duckdns.org/s/postkartenedition/item/59</text:p>
          </table:table-cell>
          <table:table-cell table:style-name="ce2" table:number-columns-repeated="13"/>
          <table:table-cell table:style-name="ce2" office:value-type="string" calcext:value-type="string">
            <text:p>&lt;p align="center" style="text-align:center;"&gt;[&lt;em&gt;Adressseite&lt;/em&gt;]&lt;/p&gt;</text:p>
            <text:p/>
            <text:p>&lt;p align="right"&gt;[&lt;em&gt;Empfängeradresse&lt;/em&gt;]&lt;br /&gt;</text:p>
            <text:p>Mesdemoiselles Thérèse et Emma Engler&lt;br /&gt;</text:p>
            <text:p>42 Kirschstrasse[sic]&lt;sup&gt;1&lt;/sup&gt;&lt;br /&gt;</text:p>
            <text:p>a &lt;u&gt;Rorschach&lt;/u&gt;&lt;br /&gt;</text:p>
            <text:p>Canton St. Gall&lt;br /&gt;&lt;u&gt;Suisse&lt;/u&gt;&lt;/p&gt;</text:p>
            <text:p/>
            <text:p>&lt;p&gt;Chères Thérèse et Emma,&lt;br /&gt;</text:p>
            <text:p>Heuresemend tout va bien&lt;br /&gt;</text:p>
            <text:p>nous n'avons pas été &lt;u&gt;inondés&lt;/u&gt;,&lt;br /&gt;</text:p>
            <text:p>la Marne s'est arretée a&lt;br /&gt;</text:p>
            <text:p>quelques mètres de la&lt;br /&gt;</text:p>
            <text:p>maison, mais combien de&lt;br /&gt;</text:p>
            <text:p>malheurex a-t-elle fait! ...&lt;br /&gt;</text:p>
            <text:p>L'eau montait, montait toujours&lt;br /&gt;</text:p>
            <text:p>et les pauvres gens étaient forcés de quitter leur maison&lt;br /&gt;</text:p>
            <text:p>c'était epouvantable&lt;/p&gt;</text:p>
            <text:p/>
            <text:p>&lt;p align="center" style="text-align:center;"&gt;[&lt;em&gt;Bildseite&lt;/em&gt;]&lt;/p&gt;</text:p>
            <text:p/>
            <text:p>&lt;p&gt;Mille bons baisers et&lt;br /&gt;</text:p>
            <text:p>affecteuses amitiés&lt;br /&gt;</text:p>
            <text:p>Thérèse&lt;/p&gt;</text:p>
            <text:p/>
            <text:p>&lt;p&gt;le 1&lt;sup&gt;er&lt;/sup&gt; Février 1910&lt;/p&gt;</text:p>
          </table:table-cell>
          <table:table-cell table:style-name="ce2" table:number-columns-repeated="6"/>
          <table:table-cell table:style-name="ce2" office:value-type="string" calcext:value-type="string">
            <text:p>https://e-collection.duckdns.org/s/postkartenedition/item/12 | https://e-collection.duckdns.org/s/postkartenedition/item/11</text:p>
          </table:table-cell>
          <table:table-cell table:style-name="ce2" office:value-type="string" calcext:value-type="string">
            <text:p>https://e-collection.duckdns.org/s/postkartenedition/item/13</text:p>
          </table:table-cell>
          <table:table-cell table:style-name="ce2" table:number-columns-repeated="3"/>
          <table:table-cell table:style-name="ce2" office:value-type="string" calcext:value-type="string">
            <text:p>Le-Perreux-sur-Seine (Absendeort) | Rorschach (Empfangsort)</text:p>
          </table:table-cell>
          <table:table-cell table:style-name="ce2" table:number-columns-repeated="2"/>
          <table:table-cell table:style-name="ce2" office:value-type="string" calcext:value-type="string">
            <text:p>Naturkatastrophe / Naturereignis | Überschwemmung</text:p>
          </table:table-cell>
          <table:table-cell table:style-name="ce2" table:number-columns-repeated="7"/>
        </table:table-row>
        <table:table-row table:style-name="ro1">
          <table:table-cell table:style-name="ce2" office:value-type="string" calcext:value-type="string">
            <text:p>55</text:p>
          </table:table-cell>
          <table:table-cell table:style-name="ce2" office:value-type="string" calcext:value-type="string">
            <text:p>Körperschaften</text:p>
          </table:table-cell>
          <table:table-cell table:style-name="ce2" office:value-type="string" calcext:value-type="string">
            <text:p>gnd:CorporateBody</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Bieger Pianofabrik (Rorschach)</text:p>
          </table:table-cell>
          <table:table-cell table:style-name="ce2" table:number-columns-repeated="6"/>
          <table:table-cell table:style-name="ce2" office:value-type="string" calcext:value-type="string">
            <text:p>K.0006</text:p>
          </table:table-cell>
          <table:table-cell table:style-name="ce2" table:number-columns-repeated="12"/>
          <table:table-cell table:style-name="ce2" office:value-type="string" calcext:value-type="string">
            <text:p>https://e-collection.duckdns.org/s/postkartenedition/item/55</text:p>
          </table:table-cell>
          <table:table-cell table:style-name="ce2" table:number-columns-repeated="14"/>
          <table:table-cell table:style-name="ce2" office:value-type="string" calcext:value-type="string">
            <text:p>Rorschach, Schweiz</text:p>
          </table:table-cell>
          <table:table-cell table:style-name="ce2" table:number-columns-repeated="3"/>
          <table:table-cell table:style-name="ce2" office:value-type="string" calcext:value-type="string">
            <text:p>Klavierfabrikant / Klavierfabrik</text:p>
          </table:table-cell>
          <table:table-cell table:style-name="ce2" office:value-type="string" calcext:value-type="string">
            <text:p>https://d-nb.info/gnd/1090434383</text:p>
          </table:table-cell>
          <table:table-cell table:style-name="ce2" table:number-columns-repeated="6"/>
          <table:table-cell table:style-name="ce2" office:value-type="string" calcext:value-type="string">
            <text:p>1842</text:p>
          </table:table-cell>
          <table:table-cell table:style-name="ce2" table:number-columns-repeated="5"/>
          <table:table-cell table:style-name="ce2" office:value-type="string" calcext:value-type="string">
            <text:p>Bieger &amp; Co. | Gebrüder Bieger [1899] | https://d-nb.info/gnd/1087220467</text:p>
          </table:table-cell>
          <table:table-cell table:style-name="ce2" office:value-type="string" calcext:value-type="string">
            <text:p>1842 - min. 1914</text:p>
          </table:table-cell>
          <table:table-cell table:style-name="ce2" table:number-columns-repeated="2"/>
        </table:table-row>
        <table:table-row table:style-name="ro1">
          <table:table-cell table:style-name="ce2" office:value-type="string" calcext:value-type="string">
            <text:p>53</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Ulrich, Robert</text:p>
          </table:table-cell>
          <table:table-cell table:style-name="ce2" table:number-columns-repeated="6"/>
          <table:table-cell table:style-name="ce2" office:value-type="string" calcext:value-type="string">
            <text:p>P.0016</text:p>
          </table:table-cell>
          <table:table-cell table:style-name="ce2" table:number-columns-repeated="12"/>
          <table:table-cell table:style-name="ce2" office:value-type="string" calcext:value-type="string">
            <text:p>https://e-collection.duckdns.org/s/postkartenedition/item/53</text:p>
          </table:table-cell>
          <table:table-cell table:style-name="ce2" table:number-columns-repeated="17"/>
          <table:table-cell table:style-name="ce2" office:value-type="string" calcext:value-type="string">
            <text:p>https://e-collection.duckdns.org/s/postkartenedition/item/118</text:p>
          </table:table-cell>
          <table:table-cell table:style-name="ce2" office:value-type="string" calcext:value-type="string">
            <text:p>Schreiner | Missionar / Mission | Ordensmitglied | Koch</text:p>
          </table:table-cell>
          <table:table-cell table:style-name="ce2" table:number-columns-repeated="4"/>
          <table:table-cell table:style-name="ce2" office:value-type="string" calcext:value-type="string">
            <text:p>&lt;p&gt;Robert Ulrich verlor seine Mutter bereits mit 9 Jahren, der Vater war anscheinend abwesend, da er und seine vier Brüder daraufhin gezwungen waren, hart zu arbeiten. So arbeitete Robert mit 12 Jahren auf einem Bauernhof, wurde aber aufgrund der harten Bedingungen krank. Nach seiner Genesung absolvierte er bei Thomas Engler (sen.) seine Schreinerlehre und arbeitete nach seiner vierjährigen Ausbildung in Luzern. Dort trat er dem von Kolping gegründete katholischen Gesellenverein (vgl. &lt;a href="https://hls-dhs-dss.ch/de/articles/016506/2007-08-23/"&gt;Kolpingwerk&lt;/a&gt;) bei und entwickelte das Bedürfnis, Missionar zu werden. Er reiste nach Reichenbach (Bayern) und trat  am 8. August 1890 der Gemeinschaft der Pallottiner bei. Bereits am 1. Oktober 1890 brach er dann mit der ersten Gruppe Missionare unter Heinrich Vieter in die damalige deutsche Kolonie Kamerun auf, wo sie am 25. Oktober in Duala eintrafen. Er half beim Aufbau von Gebäuden und bildete neue Schreinergesellen aus. Von Krankheiten geschwächt reiste er 1893 wieder nach Deutschland, wo er als Koch im Missionshaus der Pallottiner tätig war. Am 9. Mai 1896 brach er dann erneut nach Kamerun auf, wo er an verschiedenen Orten (Limbé (Victoria), Engelberg, Duala) beim Häuserbau der Mission mithalf, bevor er im Februar 1903 wieder nach Limburg zurückkehrte. Dort war er weiterhin in der Gemeinschaft tätig, bevor er anfang des Jahres 1905 wieder nach Kamerun reiste. Wie bereits während seiner vorherigen Missionen half er beim Bauen der Gebäude, bildete neue Schreiner aus und eröffnete ein Sägewerk und eine Schreinerei in Minlaba (Grand Batanga, Kribi, Edea, , Mvolyé, Minlaba, Ngovayang).  Mit 44 Jahren verstarb er dann am 4. April 1915 in Ngovayang.&lt;sup&gt;1&lt;/sup&gt;&lt;/p&gt; | &lt;p&gt;&lt;small&gt;1. Essono, Aloyse Kisito Patrice: L'annonce de l'évangile au Cameroun. L'œvre missionnaire des Pallottins de 1890 à 1916 et de 1964 à 2010, S. 129ff.&lt;/small&gt;&lt;/p&gt;</text:p>
          </table:table-cell>
          <table:table-cell table:style-name="ce2" table:number-columns-repeated="3"/>
          <table:table-cell table:style-name="ce2" office:value-type="string" calcext:value-type="string">
            <text:p>männlich</text:p>
          </table:table-cell>
          <table:table-cell table:style-name="ce2" table:number-columns-repeated="2"/>
          <table:table-cell table:style-name="ce2" office:value-type="string" calcext:value-type="string">
            <text:p>Rorschach, Schweiz | Kribi, Kamerun | Limburg an der Lahn, Deutschland | Luzern, Schweiz</text:p>
          </table:table-cell>
          <table:table-cell table:style-name="ce2" office:value-type="string" calcext:value-type="string">
            <text:p>1871-07-01/1915-04-04</text:p>
          </table:table-cell>
          <table:table-cell table:style-name="ce2" table:number-columns-repeated="2"/>
          <table:table-cell table:style-name="ce2" office:value-type="string" calcext:value-type="string">
            <text:p>Robert, ("Bruder Robert") | Bruder Robert, P.S.M.</text:p>
          </table:table-cell>
          <table:table-cell table:style-name="ce2"/>
        </table:table-row>
        <table:table-row table:style-name="ro1">
          <table:table-cell table:style-name="ce2" office:value-type="string" calcext:value-type="string">
            <text:p>52</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Heklau, Anton</text:p>
          </table:table-cell>
          <table:table-cell table:style-name="ce2" table:number-columns-repeated="6"/>
          <table:table-cell table:style-name="ce2" office:value-type="string" calcext:value-type="string">
            <text:p>P.0017</text:p>
          </table:table-cell>
          <table:table-cell table:style-name="ce2" table:number-columns-repeated="12"/>
          <table:table-cell table:style-name="ce2" office:value-type="string" calcext:value-type="string">
            <text:p>https://e-collection.duckdns.org/s/postkartenedition/item/52</text:p>
          </table:table-cell>
          <table:table-cell table:style-name="ce2" table:number-columns-repeated="18"/>
          <table:table-cell table:style-name="ce2" office:value-type="string" calcext:value-type="string">
            <text:p>Händler / Geschäftsmann</text:p>
          </table:table-cell>
          <table:table-cell table:style-name="ce2" table:number-columns-repeated="8"/>
          <table:table-cell table:style-name="ce2" office:value-type="string" calcext:value-type="string">
            <text:p>männlich</text:p>
          </table:table-cell>
          <table:table-cell table:style-name="ce2" table:number-columns-repeated="2"/>
          <table:table-cell table:style-name="ce2" office:value-type="string" calcext:value-type="string">
            <text:p>Stuttgart, Deutschland | Vogelsangstrasse 18, Stuttgart, Deutschland</text:p>
          </table:table-cell>
          <table:table-cell table:style-name="ce2" office:value-type="string" calcext:value-type="string">
            <text:p>min. 1870/1880 -19?? (nach 1900)</text:p>
          </table:table-cell>
          <table:table-cell table:style-name="ce2" table:number-columns-repeated="4"/>
        </table:table-row>
        <table:table-row table:style-name="ro1">
          <table:table-cell table:style-name="ce2" office:value-type="string" calcext:value-type="string">
            <text:p>50</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Schelling, F.</text:p>
          </table:table-cell>
          <table:table-cell table:style-name="ce2" table:number-columns-repeated="6"/>
          <table:table-cell table:style-name="ce2" office:value-type="string" calcext:value-type="string">
            <text:p>P.0015</text:p>
          </table:table-cell>
          <table:table-cell table:style-name="ce2" table:number-columns-repeated="12"/>
          <table:table-cell table:style-name="ce2" office:value-type="string" calcext:value-type="string">
            <text:p>https://e-collection.duckdns.org/s/postkartenedition/item/50</text:p>
          </table:table-cell>
          <table:table-cell table:style-name="ce2" table:number-columns-repeated="15"/>
          <table:table-cell table:style-name="ce2" office:value-type="string" calcext:value-type="string">
            <text:p>mind. eine Tochter (Name unbekannt)</text:p>
          </table:table-cell>
          <table:table-cell table:style-name="ce2" table:number-columns-repeated="11"/>
          <table:table-cell table:style-name="ce2" office:value-type="string" calcext:value-type="string">
            <text:p>männlich</text:p>
          </table:table-cell>
          <table:table-cell table:style-name="ce2" table:number-columns-repeated="2"/>
          <table:table-cell table:style-name="ce2" office:value-type="string" calcext:value-type="string">
            <text:p>Locarno, Schweiz | Muralto, Schweiz | Villa Belmonte, Muralto, Locarno, Schweiz</text:p>
          </table:table-cell>
          <table:table-cell table:style-name="ce2" office:value-type="string" calcext:value-type="string">
            <text:p>ca. 1850/60 -19?? (nach 1907)</text:p>
          </table:table-cell>
          <table:table-cell table:style-name="ce2" table:number-columns-repeated="4"/>
        </table:table-row>
        <table:table-row table:style-name="ro1">
          <table:table-cell table:style-name="ce2" office:value-type="string" calcext:value-type="string">
            <text:p>49</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Bieger, Caecilia</text:p>
          </table:table-cell>
          <table:table-cell table:style-name="ce2" table:number-columns-repeated="6"/>
          <table:table-cell table:style-name="ce2" office:value-type="string" calcext:value-type="string">
            <text:p>P.0014</text:p>
          </table:table-cell>
          <table:table-cell table:style-name="ce2" table:number-columns-repeated="12"/>
          <table:table-cell table:style-name="ce2" office:value-type="string" calcext:value-type="string">
            <text:p>https://e-collection.duckdns.org/s/postkartenedition/item/49</text:p>
          </table:table-cell>
          <table:table-cell table:style-name="ce2" table:number-columns-repeated="27"/>
          <table:table-cell table:style-name="ce2" office:value-type="string" calcext:value-type="string">
            <text:p>weiblich</text:p>
          </table:table-cell>
          <table:table-cell table:style-name="ce2" table:number-columns-repeated="2"/>
          <table:table-cell table:style-name="ce2" office:value-type="string" calcext:value-type="string">
            <text:p>Seebleiche, Rorschach, Schweiz | Rorschach, Schweiz</text:p>
          </table:table-cell>
          <table:table-cell table:style-name="ce2" office:value-type="string" calcext:value-type="string">
            <text:p>23.10.1857 - 19?? (min. 1907)</text:p>
          </table:table-cell>
          <table:table-cell table:style-name="ce2" table:number-columns-repeated="2"/>
          <table:table-cell table:style-name="ce2" office:value-type="string" calcext:value-type="string">
            <text:p>Bieger, Cäcilia</text:p>
          </table:table-cell>
          <table:table-cell table:style-name="ce2"/>
        </table:table-row>
        <table:table-row table:style-name="ro1">
          <table:table-cell table:style-name="ce2" office:value-type="string" calcext:value-type="string">
            <text:p>47</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Bieger, Adolf</text:p>
          </table:table-cell>
          <table:table-cell table:style-name="ce2" table:number-columns-repeated="6"/>
          <table:table-cell table:style-name="ce2" office:value-type="string" calcext:value-type="string">
            <text:p>P.0010</text:p>
          </table:table-cell>
          <table:table-cell table:style-name="ce2" table:number-columns-repeated="12"/>
          <table:table-cell table:style-name="ce2" office:value-type="string" calcext:value-type="string">
            <text:p>https://e-collection.duckdns.org/s/postkartenedition/item/47</text:p>
          </table:table-cell>
          <table:table-cell table:style-name="ce2" table:number-columns-repeated="15"/>
          <table:table-cell table:style-name="ce2" office:value-type="string" calcext:value-type="string">
            <text:p>Onkel von Emma, Therese, Thomas und Adolf Engler</text:p>
          </table:table-cell>
          <table:table-cell table:style-name="ce2" table:number-columns-repeated="7"/>
          <table:table-cell table:style-name="ce2" office:value-type="string" calcext:value-type="string">
            <text:p>&lt;p&gt;lieferte zT. Federn usw. für Emma Engler Modes? oder war für sie in Kontakt mit Lieferant*innen? &lt;/p&gt;</text:p>
          </table:table-cell>
          <table:table-cell table:style-name="ce2" table:number-columns-repeated="3"/>
          <table:table-cell table:style-name="ce2" office:value-type="string" calcext:value-type="string">
            <text:p>männlich</text:p>
          </table:table-cell>
          <table:table-cell table:style-name="ce2" table:number-columns-repeated="2"/>
          <table:table-cell table:style-name="ce2" office:value-type="string" calcext:value-type="string">
            <text:p>Paris, Frankreich</text:p>
          </table:table-cell>
          <table:table-cell table:style-name="ce2" office:value-type="string" calcext:value-type="string">
            <text:p>ca. 1850/1860 - 19?? (min. 1910)</text:p>
          </table:table-cell>
          <table:table-cell table:style-name="ce2" table:number-columns-repeated="2"/>
          <table:table-cell table:style-name="ce2" office:value-type="string" calcext:value-type="string">
            <text:p>Bieger, A.</text:p>
          </table:table-cell>
          <table:table-cell table:style-name="ce2"/>
        </table:table-row>
        <table:table-row table:style-name="ro1">
          <table:table-cell table:style-name="ce2" office:value-type="string" calcext:value-type="string">
            <text:p>41</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23. Joinville-le-Pont. - Bassin Nogent-Joinville. Quai de la Marne</text:p>
          </table:table-cell>
          <table:table-cell table:style-name="ce2"/>
          <table:table-cell table:style-name="ce2" office:value-type="string" calcext:value-type="string">
            <text:p>Personen | Tiere | Fluss | Schiff / Boot</text:p>
          </table:table-cell>
          <table:table-cell table:style-name="ce2"/>
          <table:table-cell table:style-name="ce2" office:value-type="string" calcext:value-type="string">
            <text:p>1903-01-04 | 04.01.1903 (Poststempel)</text:p>
          </table:table-cell>
          <table:table-cell table:style-name="ce2" office:value-type="string" calcext:value-type="string">
            <text:p>Ansichtskarte</text:p>
          </table:table-cell>
          <table:table-cell table:style-name="ce2"/>
          <table:table-cell table:style-name="ce2" office:value-type="string" calcext:value-type="string">
            <text:p>Q.01.008</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A. Bieger an Familie Engler, 04.01.1903, Paris</text:p>
          </table:table-cell>
          <table:table-cell table:style-name="ce2" table:number-columns-repeated="2"/>
          <table:table-cell table:style-name="ce2" office:value-type="string" calcext:value-type="string">
            <text:p>http://www.geonames.org/2995605 | http://www.geonames.org/3012874 | http://www.geonames.org/3012313</text:p>
          </table:table-cell>
          <table:table-cell table:style-name="ce2" office:value-type="string" calcext:value-type="string">
            <text:p>https://creativecommons.org/licenses/by-nc-sa/4.0/</text:p>
          </table:table-cell>
          <table:table-cell table:style-name="ce2" office:value-type="string" calcext:value-type="string">
            <text:p>1. Insbesondere bzgl. der Transkription des Anfangsbuchstabens unsicher. </text:p>
            <text:p>2. Beschädigungen an der Ecke machen den unteren Teil des Buchstabens leicht unkenntlich. | Beschädigungen an den beiden rechten Ecken auf der Bildseite, lassen vermuten, dass die Postkarte einmal in einem Album oder andernorts ein- oder aufgeklebt war. | Von (vermutlich späterer) Zweiter Hand geschriebene Notiz: «010 Car[?] 550?» unterhalb der Briefmarke auf der Adressseite.</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15</text:p>
          </table:table-cell>
          <table:table-cell table:style-name="ce2" office:value-type="string" calcext:value-type="string">
            <text:p>https://e-collection.duckdns.org/s/postkartenedition/item/41</text:p>
          </table:table-cell>
          <table:table-cell table:style-name="ce2" table:number-columns-repeated="13"/>
          <table:table-cell table:style-name="ce2" office:value-type="string" calcext:value-type="string">
            <text:p>&lt;p align="center" style="text-align:center;"&gt;[&lt;em&gt;Adressseite&lt;/em&gt;]&lt;/p&gt;</text:p>
            <text:p/>
            <text:p>&lt;p align="right"&gt;[&lt;em&gt;Empfängeradresse&lt;/em&gt;]&lt;br /&gt;</text:p>
            <text:p>Familie Engler&lt;br /&gt;</text:p>
            <text:p>101 Kirchstrasse&lt;br /&gt;</text:p>
            <text:p>à Rorschach&lt;br /&gt;</text:p>
            <text:p>Canton St. Gall&lt;br /&gt;</text:p>
            <text:p>Suisse&lt;/p&gt;</text:p>
            <text:p/>
            <text:p>&lt;p align="center" style="text-align:center;"&gt;[&lt;em&gt;Bild- und Korrespondenzseite&lt;/em&gt;]&lt;/p&gt;</text:p>
            <text:p/>
            <text:p>&lt;p&gt;Wünsche Euch Alles Beste&lt;sup&gt;1&lt;/sup&gt; zum neuen Jahr&lt;br /&gt;</text:p>
            <text:p>A.&lt;sup&gt;2&lt;/sup&gt; Bieger&lt;/p&gt;</text:p>
          </table:table-cell>
          <table:table-cell table:style-name="ce2" table:number-columns-repeated="6"/>
          <table:table-cell table:style-name="ce2" office:value-type="string" calcext:value-type="string">
            <text:p>https://e-collection.duckdns.org/s/postkartenedition/item/132</text:p>
          </table:table-cell>
          <table:table-cell table:style-name="ce2" office:value-type="string" calcext:value-type="string">
            <text:p>https://e-collection.duckdns.org/s/postkartenedition/item/47</text:p>
          </table:table-cell>
          <table:table-cell table:style-name="ce2" table:number-columns-repeated="3"/>
          <table:table-cell table:style-name="ce2" office:value-type="string" calcext:value-type="string">
            <text:p>Le-Perreux-sur-Seine (Absendeort) | Rorschach (Empfangsort)</text:p>
          </table:table-cell>
          <table:table-cell table:style-name="ce2" table:number-columns-repeated="2"/>
          <table:table-cell table:style-name="ce2" office:value-type="string" calcext:value-type="string">
            <text:p>Neujahrsgrüsse | Grüsse</text:p>
          </table:table-cell>
          <table:table-cell table:style-name="ce2" table:number-columns-repeated="7"/>
        </table:table-row>
        <table:table-row table:style-name="ro1">
          <table:table-cell table:style-name="ce2" office:value-type="string" calcext:value-type="string">
            <text:p>33</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Engler, Adolf</text:p>
          </table:table-cell>
          <table:table-cell table:style-name="ce2" table:number-columns-repeated="6"/>
          <table:table-cell table:style-name="ce2" office:value-type="string" calcext:value-type="string">
            <text:p>P.0009</text:p>
          </table:table-cell>
          <table:table-cell table:style-name="ce2" table:number-columns-repeated="12"/>
          <table:table-cell table:style-name="ce2" office:value-type="string" calcext:value-type="string">
            <text:p>https://e-collection.duckdns.org/s/postkartenedition/item/33</text:p>
          </table:table-cell>
          <table:table-cell table:style-name="ce2"/>
          <table:table-cell table:style-name="ce2" office:value-type="string" calcext:value-type="string">
            <text:p>https://e-collection.duckdns.org/s/postkartenedition/item/15</text:p>
          </table:table-cell>
          <table:table-cell table:style-name="ce2" table:number-columns-repeated="16"/>
          <table:table-cell table:style-name="ce2" office:value-type="string" calcext:value-type="string">
            <text:p>Schreiner | Stadtrat</text:p>
          </table:table-cell>
          <table:table-cell table:style-name="ce2" table:number-columns-repeated="8"/>
          <table:table-cell table:style-name="ce2" office:value-type="string" calcext:value-type="string">
            <text:p>männlich</text:p>
          </table:table-cell>
          <table:table-cell table:style-name="ce2" table:number-columns-repeated="2"/>
          <table:table-cell table:style-name="ce2" office:value-type="string" calcext:value-type="string">
            <text:p>Kirchstrasse, Rorschach, Schweiz | Kirchstrasse 40, Rorschach, Schweiz | Kirchstrasse 42, Rorschach, Schweiz | Rorschach, Schweiz</text:p>
          </table:table-cell>
          <table:table-cell table:style-name="ce2" office:value-type="string" calcext:value-type="string">
            <text:p>13.02.1888 - min. 1966</text:p>
          </table:table-cell>
          <table:table-cell table:style-name="ce2" table:number-columns-repeated="4"/>
        </table:table-row>
        <table:table-row table:style-name="ro1">
          <table:table-cell table:style-name="ce2" office:value-type="string" calcext:value-type="string">
            <text:p>23</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H. Ammann-Oser  an Emma Engler, 07.05.1906, Zürich</text:p>
          </table:table-cell>
          <table:table-cell table:style-name="ce2" table:number-columns-repeated="3"/>
          <table:table-cell table:style-name="ce2" office:value-type="string" calcext:value-type="string">
            <text:p>1906-05-07 | 07.05.1906 (Datumszeile/Poststempel)</text:p>
          </table:table-cell>
          <table:table-cell table:style-name="ce2" office:value-type="string" calcext:value-type="string">
            <text:p>Ganzsache</text:p>
          </table:table-cell>
          <table:table-cell table:style-name="ce2"/>
          <table:table-cell table:style-name="ce2" office:value-type="string" calcext:value-type="string">
            <text:p>Q.01.003</text:p>
          </table:table-cell>
          <table:table-cell table:style-name="ce2"/>
          <table:table-cell table:style-name="ce2" office:value-type="string" calcext:value-type="string">
            <text:p>Deutsch</text:p>
          </table:table-cell>
          <table:table-cell table:style-name="ce2" table:number-columns-repeated="6"/>
          <table:table-cell table:style-name="ce2" office:value-type="string" calcext:value-type="string">
            <text:p>https://creativecommons.org/licenses/by-nc-sa/4.0/</text:p>
          </table:table-cell>
          <table:table-cell table:style-name="ce2" office:value-type="string" calcext:value-type="string">
            <text:p>1. Abkürzung für «Francs» bzw. «Franken», nur eine von vielen gängigen Abkürzungen. | https://www.briefedition.alfred-escher.ch/kontexte/abkurzungen/Quellen/F | Die Postkarte wurde an allen Ecken mehrmals gelocht (vermutlich von der Empfängerin).</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23</text:p>
          </table:table-cell>
          <table:table-cell table:style-name="ce2" table:number-columns-repeated="13"/>
          <table:table-cell table:style-name="ce2" office:value-type="string" calcext:value-type="string">
            <text:p>&lt;p align="center" style="text-align:center;"&gt;[&lt;em&gt;Adressseite&lt;/em&gt;]&lt;/p&gt;</text:p>
            <text:p/>
            <text:p>&lt;p&gt;[&lt;em&gt;Absenderadresse, gestempelt&lt;/em&gt;]&lt;br /&gt;</text:p>
            <text:p>H.[?] Ammann-Oser&lt;br /&gt;</text:p>
            <text:p>Lintheschergasse 8&lt;br /&gt;</text:p>
            <text:p>Zürich I&lt;/p&gt;</text:p>
            <text:p/>
            <text:p>&lt;p align="right" style="text-align:right;"&gt;[&lt;em&gt;Empfängeradresse&lt;/em&gt;]&lt;br /&gt;</text:p>
            <text:p>Fräulein Emma Engler&lt;br /&gt;</text:p>
            <text:p>modes&lt;br /&gt;&lt;u&gt;Rorschach&lt;/u&gt;&lt;/p&gt;</text:p>
            <text:p/>
            <text:p>&lt;p align="center" style="text-align:center;"&gt;[&lt;em&gt;Korrespondenzseite&lt;/em&gt;]&lt;/p&gt;</text:p>
            <text:p/>
            <text:p>&lt;p&gt;&lt;u&gt;Fräulein Emma Engler, Rorschach&lt;/u&gt;&lt;br /&gt;</text:p>
            <text:p>Ihr Mandat von &lt;u&gt;Francs&lt;sup&gt;1&lt;/sup&gt; 67.80&lt;/u&gt;&lt;br /&gt;</text:p>
            <text:p>ist in meinem Besitz &amp;amp; habe ich &lt;br /&gt;</text:p>
            <text:p>damit meine 3 Fakturen vom&lt;br /&gt;</text:p>
            <text:p>November 1905 bestens dankend&lt;br /&gt;</text:p>
            <text:p>ausgeglichen. &lt;br /&gt;</text:p>
            <text:p>Stets gerne Ihren Diensten &lt;br /&gt;</text:p>
            <text:p>gewidmet, begrüsse Sie Hochachtend&lt;br /&gt;&lt;strong&gt;H[?] Ammann-Oser&lt;/strong&gt;&lt;/p&gt;</text:p>
            <text:p/>
            <text:p>&lt;p&gt;Zürich, 7. Mai [&lt;em&gt;19&lt;/em&gt;]06. &lt;/p&gt;</text:p>
          </table:table-cell>
          <table:table-cell table:style-name="ce2" table:number-columns-repeated="6"/>
          <table:table-cell table:style-name="ce2" office:value-type="string" calcext:value-type="string">
            <text:p>https://e-collection.duckdns.org/s/postkartenedition/item/12</text:p>
          </table:table-cell>
          <table:table-cell table:style-name="ce2" office:value-type="string" calcext:value-type="string">
            <text:p>https://e-collection.duckdns.org/s/postkartenedition/item/16</text:p>
          </table:table-cell>
          <table:table-cell table:style-name="ce2" table:number-columns-repeated="3"/>
          <table:table-cell table:style-name="ce2" office:value-type="string" calcext:value-type="string">
            <text:p>Zürich (Absendeort) | Rorschach (Empfangsort)</text:p>
          </table:table-cell>
          <table:table-cell table:style-name="ce2" table:number-columns-repeated="2"/>
          <table:table-cell table:style-name="ce2" office:value-type="string" calcext:value-type="string">
            <text:p>Geschäftsbrief | Wirtschaft / Geschäftlich</text:p>
          </table:table-cell>
          <table:table-cell table:style-name="ce2" table:number-columns-repeated="7"/>
        </table:table-row>
        <table:table-row table:style-name="ro1">
          <table:table-cell table:style-name="ce2" office:value-type="string" calcext:value-type="string">
            <text:p>20</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Roisin, Lucien</text:p>
          </table:table-cell>
          <table:table-cell table:style-name="ce2" table:number-columns-repeated="6"/>
          <table:table-cell table:style-name="ce2" office:value-type="string" calcext:value-type="string">
            <text:p>P.0023</text:p>
          </table:table-cell>
          <table:table-cell table:style-name="ce2" table:number-columns-repeated="12"/>
          <table:table-cell table:style-name="ce2" office:value-type="string" calcext:value-type="string">
            <text:p>https://e-collection.duckdns.org/s/postkartenedition/item/20</text:p>
          </table:table-cell>
          <table:table-cell table:style-name="ce2" table:number-columns-repeated="18"/>
          <table:table-cell table:style-name="ce2" office:value-type="string" calcext:value-type="string">
            <text:p>Drucker / Druckerei | Fotograf / Fotografie | Verleger / Verlag / Herausgeber</text:p>
          </table:table-cell>
          <table:table-cell table:style-name="ce2" table:number-columns-repeated="4"/>
          <table:table-cell table:style-name="ce2" office:value-type="string" calcext:value-type="string">
            <text:p>&lt;p&gt;"Lucien Roisin was a Barcelona-based photographer, originally from Paris. His works are of great importance due to the range of his output--he took photographs all over Spain--and their chronological span, from the beginning of the 20th century, especially the 1920s, to the 1950s. Roisin is mostly known as a postcard publisher and owner of his own business on the Ramblas of Barcelona: La casa de la Postal (The Postcard House). His postcards are the testimony of the dramatic changes the country went through in his lifetime: survival in turbulent times, the disappearance of rural life, the growth of towns and increases in population, industrialization, and tourism. His images memorialized the transformation of landscapes and customs." (&lt;a href="https://lccn.loc.gov/2021670973" target="_blank" rel="noreferrer noopener"&gt;Beschreibung Library of Congress&lt;/a&gt;, zu: &lt;a href="https://lccn.loc.gov/2021670973" target="_blank" rel="noreferrer noopener"&gt;Roisin, Lucien: "Valencia. Market", Barcelona 1928&lt;/a&gt;.)&lt;/p&gt;</text:p>
          </table:table-cell>
          <table:table-cell table:style-name="ce2" office:value-type="string" calcext:value-type="string">
            <text:p>https://lccn.loc.gov/2021670973</text:p>
          </table:table-cell>
          <table:table-cell table:style-name="ce2" table:number-columns-repeated="2"/>
          <table:table-cell table:style-name="ce2" office:value-type="string" calcext:value-type="string">
            <text:p>männlich</text:p>
          </table:table-cell>
          <table:table-cell table:style-name="ce2" table:number-columns-repeated="2"/>
          <table:table-cell table:style-name="ce2" office:value-type="string" calcext:value-type="string">
            <text:p>Barcelona, Spanien | Paris, Frankreich</text:p>
          </table:table-cell>
          <table:table-cell table:style-name="ce2" office:value-type="string" calcext:value-type="string">
            <text:p>1876/1942</text:p>
          </table:table-cell>
          <table:table-cell table:style-name="ce2" table:number-columns-repeated="2"/>
          <table:table-cell table:style-name="ce2" office:value-type="string" calcext:value-type="string">
            <text:p>https://d-nb.info/gnd/143554859 | http://www.viaf.org/viaf/167735655</text:p>
          </table:table-cell>
          <table:table-cell table:style-name="ce2"/>
        </table:table-row>
        <table:table-row table:style-name="ro1">
          <table:table-cell table:style-name="ce2" office:value-type="string" calcext:value-type="string">
            <text:p>19</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17 - Excursión al Tibidabo (Barcelona) el dia de la nevada</text:p>
          </table:table-cell>
          <table:table-cell table:style-name="ce2"/>
          <table:table-cell table:style-name="ce2" office:value-type="string" calcext:value-type="string">
            <text:p>Bauwerk | Bergbahn | Gebäude / Architektur</text:p>
          </table:table-cell>
          <table:table-cell table:style-name="ce2"/>
          <table:table-cell table:style-name="ce2" office:value-type="string" calcext:value-type="string">
            <text:p>1914-12-25 | 25.12.1914 (Datumszeile) | 15.01.1914 (Fotografie)</text:p>
          </table:table-cell>
          <table:table-cell table:style-name="ce2" office:value-type="string" calcext:value-type="string">
            <text:p>Ansichtskarte</text:p>
          </table:table-cell>
          <table:table-cell table:style-name="ce2"/>
          <table:table-cell table:style-name="ce2" office:value-type="string" calcext:value-type="string">
            <text:p>Q.01.002</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C. Bieger an Tomas Engler,  25.12.1914, Barcelona</text:p>
          </table:table-cell>
          <table:table-cell table:style-name="ce2" table:number-columns-repeated="2"/>
          <table:table-cell table:style-name="ce2" office:value-type="string" calcext:value-type="string">
            <text:p>Tibidabo, Spanien (Berg) | http://www.geonames.org/3108107 | http://www.geonames.org/3128760</text:p>
          </table:table-cell>
          <table:table-cell table:style-name="ce2" office:value-type="string" calcext:value-type="string">
            <text:p>https://creativecommons.org/licenses/by-nc-sa/4.0/</text:p>
          </table:table-cell>
          <table:table-cell table:style-name="ce2" office:value-type="string" calcext:value-type="string">
            <text:p>1. Unsichere Transkription, möglicherweise "viernes" (span. Freitag), da der 1. Januar 1915 auf einen Freitag fiel? </text:p>
            <text:p>2. Unsichere Transkription, möglicherweise als "auch" oder "mich" lesbar. </text:p>
            <text:p>3. Beim tödlichen "Herrenfieber" (bis jetzt nicht genauer identifizierbarer Quellenbegriff) handelt es sich nicht um die Spanische Grippe (die auch später datiert wird), der Begriff taucht auch bereits in Quellen des 19. Jahrhunderts auf. </text:p>
            <text:p>4. Unsichere Transkription, möglicherweise nicht u für "und" sondern e. für "euch" oder "es"? | &lt;p&gt;Die Fotografie von Lucien Roisin zeigt schneebedeckte Tische und Gebäude beim Berg Tibidabo (Barcelona). Unter der Dachschräge des im Vordergrund stehenden Gebäudes ist der Schriftzug "Funicular Tibidabo" entzifferbar, weshalb es sich hier um die Station einer Bergbahn handeln könnte.  &lt;/p&gt;</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20</text:p>
          </table:table-cell>
          <table:table-cell table:style-name="ce2" office:value-type="string" calcext:value-type="string">
            <text:p>https://e-collection.duckdns.org/s/postkartenedition/item/19</text:p>
          </table:table-cell>
          <table:table-cell table:style-name="ce2" table:number-columns-repeated="13"/>
          <table:table-cell table:style-name="ce2" office:value-type="string" calcext:value-type="string">
            <text:p>&lt;p align="center" style="text-align:center;"&gt;[&lt;em&gt;Adressseite&lt;/em&gt;]&lt;/p&gt;</text:p>
            <text:p/>
            <text:p>&lt;p align="right"&gt;[&lt;em&gt;Empfängeradresse&lt;/em&gt;]&lt;br /&gt;</text:p>
            <text:p>Mons[eñor] Tomas Engler&lt;br /&gt;</text:p>
            <text:p>Kirchstrasse&lt;br /&gt;</text:p>
            <text:p>a Rorschach&lt;br /&gt;</text:p>
            <text:p>Cton. St. Gall [?]&lt;br /&gt;&lt;u&gt;Suiza&lt;/u&gt;&lt;/p&gt;</text:p>
            <text:p/>
            <text:p>&lt;p&gt;Lieber Tomas und Familie&lt;br /&gt;</text:p>
            <text:p>Zum ver..is[?]&lt;sup&gt;1&lt;/sup&gt; wünsche&lt;br /&gt;</text:p>
            <text:p>ich euch&lt;sup&gt;2&lt;/sup&gt; ein besseres&lt;br /&gt;</text:p>
            <text:p>kommendes jahr als das&lt;br /&gt;</text:p>
            <text:p>vergangene: hier in&lt;br /&gt;</text:p>
            <text:p>Barcelona haben wir noch&lt;br /&gt;</text:p>
            <text:p>nie ein so trübes Jahr&lt;br /&gt;</text:p>
            <text:p>wie dieses verlebt. Im&lt;br /&gt;</text:p>
            <text:p>Monat November sind&lt;br /&gt;</text:p>
            <text:p>täglich über 150 personen&lt;br /&gt;</text:p>
            <text:p>am Herrenfieber&lt;sup&gt;3&lt;/sup&gt; gestorben&lt;br /&gt;</text:p>
            <text:p>zudem gehen die Geschäfte&lt;br /&gt;</text:p>
            <text:p>bedeutend[?] schlechter wegen&lt;br /&gt;</text:p>
            <text:p>dem Krieg.: Hoffe ihr werdet[?]&lt;br /&gt;</text:p>
            <text:p>meinen brief mit den&lt;br /&gt;</text:p>
            <text:p>Unterschriften[?] erhalten haben&lt;br /&gt;</text:p>
            <text:p>und wünsche ihr seid[?] alle&lt;br /&gt;</text:p>
            <text:p>gesund u[nd]&lt;sup&gt;4&lt;/sup&gt; grüsst &lt;u&gt;C Bieger&lt;/u&gt;&lt;/p&gt;</text:p>
            <text:p/>
            <text:p>&lt;p&gt;Barcelona 25. Diciembre 1914&lt;/p&gt;</text:p>
          </table:table-cell>
          <table:table-cell table:style-name="ce2" table:number-columns-repeated="6"/>
          <table:table-cell table:style-name="ce2" office:value-type="string" calcext:value-type="string">
            <text:p>https://e-collection.duckdns.org/s/postkartenedition/item/15</text:p>
          </table:table-cell>
          <table:table-cell table:style-name="ce2" office:value-type="string" calcext:value-type="string">
            <text:p>https://e-collection.duckdns.org/s/postkartenedition/item/14</text:p>
          </table:table-cell>
          <table:table-cell table:style-name="ce2" table:number-columns-repeated="3"/>
          <table:table-cell table:style-name="ce2" office:value-type="string" calcext:value-type="string">
            <text:p>Barcelona (Absendeort) | Rorschach (Empfangsort)</text:p>
          </table:table-cell>
          <table:table-cell table:style-name="ce2" table:number-columns-repeated="2"/>
          <table:table-cell table:style-name="ce2" office:value-type="string" calcext:value-type="string">
            <text:p>Neujahrsgrüsse | Grüsse | Tod / Sterben | Krankheit | Erster Weltkrieg</text:p>
          </table:table-cell>
          <table:table-cell table:style-name="ce2" table:number-columns-repeated="7"/>
        </table:table-row>
        <table:table-row table:style-name="ro1">
          <table:table-cell table:style-name="ce2" office:value-type="string" calcext:value-type="string">
            <text:p>17</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Henriette</text:p>
          </table:table-cell>
          <table:table-cell table:style-name="ce2" table:number-columns-repeated="6"/>
          <table:table-cell table:style-name="ce2" office:value-type="string" calcext:value-type="string">
            <text:p>P.0007</text:p>
          </table:table-cell>
          <table:table-cell table:style-name="ce2" table:number-columns-repeated="12"/>
          <table:table-cell table:style-name="ce2" office:value-type="string" calcext:value-type="string">
            <text:p>https://e-collection.duckdns.org/s/postkartenedition/item/17</text:p>
          </table:table-cell>
          <table:table-cell table:style-name="ce2" table:number-columns-repeated="18"/>
          <table:table-cell table:style-name="ce2" office:value-type="string" calcext:value-type="string">
            <text:p>Lehrer*in</text:p>
          </table:table-cell>
          <table:table-cell table:style-name="ce2" table:number-columns-repeated="8"/>
          <table:table-cell table:style-name="ce2" office:value-type="string" calcext:value-type="string">
            <text:p>weiblich</text:p>
          </table:table-cell>
          <table:table-cell table:style-name="ce2" table:number-columns-repeated="2"/>
          <table:table-cell table:style-name="ce2" office:value-type="string" calcext:value-type="string">
            <text:p>Rom, Italien | Fribourg, Schweiz</text:p>
          </table:table-cell>
          <table:table-cell table:style-name="ce2" office:value-type="string" calcext:value-type="string">
            <text:p>min. 1885 - 1910</text:p>
          </table:table-cell>
          <table:table-cell table:style-name="ce2" table:number-columns-repeated="4"/>
        </table:table-row>
        <table:table-row table:style-name="ro1">
          <table:table-cell table:style-name="ce2" office:value-type="string" calcext:value-type="string">
            <text:p>16</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Ammann-Oser, H.</text:p>
          </table:table-cell>
          <table:table-cell table:style-name="ce2" table:number-columns-repeated="6"/>
          <table:table-cell table:style-name="ce2" office:value-type="string" calcext:value-type="string">
            <text:p>P.0006</text:p>
          </table:table-cell>
          <table:table-cell table:style-name="ce2" table:number-columns-repeated="12"/>
          <table:table-cell table:style-name="ce2" office:value-type="string" calcext:value-type="string">
            <text:p>https://e-collection.duckdns.org/s/postkartenedition/item/16</text:p>
          </table:table-cell>
          <table:table-cell table:style-name="ce2" table:number-columns-repeated="27"/>
          <table:table-cell table:style-name="ce2" office:value-type="string" calcext:value-type="string">
            <text:p>männlich</text:p>
          </table:table-cell>
          <table:table-cell table:style-name="ce2" table:number-columns-repeated="2"/>
          <table:table-cell table:style-name="ce2" office:value-type="string" calcext:value-type="string">
            <text:p>Lintheschergasse 8, Zürich, Schweiz | Zürich, Schweiz</text:p>
          </table:table-cell>
          <table:table-cell table:style-name="ce2" office:value-type="string" calcext:value-type="string">
            <text:p>min. 1885 - 1906</text:p>
          </table:table-cell>
          <table:table-cell table:style-name="ce2" table:number-columns-repeated="4"/>
        </table:table-row>
        <table:table-row table:style-name="ro1">
          <table:table-cell table:style-name="ce2" office:value-type="string" calcext:value-type="string">
            <text:p>15</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Engler, Thomas (sen.)</text:p>
          </table:table-cell>
          <table:table-cell table:style-name="ce2" table:number-columns-repeated="6"/>
          <table:table-cell table:style-name="ce2" office:value-type="string" calcext:value-type="string">
            <text:p>P.0005</text:p>
          </table:table-cell>
          <table:table-cell table:style-name="ce2" table:number-columns-repeated="12"/>
          <table:table-cell table:style-name="ce2" office:value-type="string" calcext:value-type="string">
            <text:p>https://e-collection.duckdns.org/s/postkartenedition/item/15</text:p>
          </table:table-cell>
          <table:table-cell table:style-name="ce2" table:number-columns-repeated="2"/>
          <table:table-cell table:style-name="ce2" office:value-type="string" calcext:value-type="string">
            <text:p>Walburga, Theresia Engler, Johanna Engler,  Joseph Engler, Knäblein Engler, Maria Engler, Maraia Engler, Kar. Engler, Knäblein Engler, Franz Xaver Engler, Aloisa Engler</text:p>
          </table:table-cell>
          <table:table-cell table:style-name="ce2" table:number-columns-repeated="15"/>
          <table:table-cell table:style-name="ce2" office:value-type="string" calcext:value-type="string">
            <text:p>Schreiner</text:p>
          </table:table-cell>
          <table:table-cell table:style-name="ce2" table:number-columns-repeated="4"/>
          <table:table-cell table:style-name="ce2" office:value-type="string" calcext:value-type="string">
            <text:p>&lt;p&gt;Sowohl Vater als auch Sohn der Familie Engler heissen Thomas Engler, weshalb es manchmal schwierig einzuschätzen ist, ob eine Postkarte an Thomas sen. oder jun. adressiert ist. &lt;/p&gt;</text:p>
            <text:p/>
            <text:p>&lt;p&gt;Wenn die Anrede "Liebe Eltern" lautet, wird stets Thomas Engler "der Ältere" als Adressat identifiziert. Ebenso werden frühere Postkarten und solche mit dem Zusatz "Schreinermeister" tendenziell Thomas Engler sen. zugeordnet.&lt;/p&gt;</text:p>
          </table:table-cell>
          <table:table-cell table:style-name="ce2" table:number-columns-repeated="3"/>
          <table:table-cell table:style-name="ce2" office:value-type="string" calcext:value-type="string">
            <text:p>männlich</text:p>
          </table:table-cell>
          <table:table-cell table:style-name="ce2" table:number-columns-repeated="2"/>
          <table:table-cell table:style-name="ce2" office:value-type="string" calcext:value-type="string">
            <text:p>Kirchstrasse 42, Rorschach, Schweiz | Kirchstrasse, Rorschach, Schweiz | Rorschach, Schweiz | Bad Wurzach, Deutschland | Geburtsort: Wurzach (Bad Wurzach heute), Deutschland</text:p>
          </table:table-cell>
          <table:table-cell table:style-name="ce2" office:value-type="string" calcext:value-type="string">
            <text:p>31.05.1855 - 19?? (nach 1918)</text:p>
          </table:table-cell>
          <table:table-cell table:style-name="ce2" table:number-columns-repeated="2"/>
          <table:table-cell table:style-name="ce2" office:value-type="string" calcext:value-type="string">
            <text:p>Engler(-Bieger), Thomas (sen.) | Engler, Thomas | Engler, Tomas</text:p>
          </table:table-cell>
          <table:table-cell table:style-name="ce2"/>
        </table:table-row>
        <table:table-row table:style-name="ro1">
          <table:table-cell table:style-name="ce2" office:value-type="string" calcext:value-type="string">
            <text:p>14</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Bieger, C.</text:p>
          </table:table-cell>
          <table:table-cell table:style-name="ce2" table:number-columns-repeated="6"/>
          <table:table-cell table:style-name="ce2" office:value-type="string" calcext:value-type="string">
            <text:p>P.0004</text:p>
          </table:table-cell>
          <table:table-cell table:style-name="ce2" table:number-columns-repeated="12"/>
          <table:table-cell table:style-name="ce2" office:value-type="string" calcext:value-type="string">
            <text:p>https://e-collection.duckdns.org/s/postkartenedition/item/14</text:p>
          </table:table-cell>
          <table:table-cell table:style-name="ce2" table:number-columns-repeated="23"/>
          <table:table-cell table:style-name="ce2" office:value-type="string" calcext:value-type="string">
            <text:p>&lt;p&gt;scheint mit Familie in Barcelona zu leben, jedoch keine weiteren Infos &lt;/p&gt;</text:p>
          </table:table-cell>
          <table:table-cell table:style-name="ce2" table:number-columns-repeated="6"/>
          <table:table-cell table:style-name="ce2" office:value-type="string" calcext:value-type="string">
            <text:p>Barcelona, Spanien</text:p>
          </table:table-cell>
          <table:table-cell table:style-name="ce2" office:value-type="string" calcext:value-type="string">
            <text:p>min. 1880  - 1914</text:p>
          </table:table-cell>
          <table:table-cell table:style-name="ce2" table:number-columns-repeated="4"/>
        </table:table-row>
        <table:table-row table:style-name="ro1">
          <table:table-cell table:style-name="ce2" office:value-type="string" calcext:value-type="string">
            <text:p>13</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Thérèse ("Petite Thérèse")</text:p>
          </table:table-cell>
          <table:table-cell table:style-name="ce2" table:number-columns-repeated="6"/>
          <table:table-cell table:style-name="ce2" office:value-type="string" calcext:value-type="string">
            <text:p>P.0003</text:p>
          </table:table-cell>
          <table:table-cell table:style-name="ce2" table:number-columns-repeated="12"/>
          <table:table-cell table:style-name="ce2" office:value-type="string" calcext:value-type="string">
            <text:p>https://e-collection.duckdns.org/s/postkartenedition/item/13</text:p>
          </table:table-cell>
          <table:table-cell table:style-name="ce2" table:number-columns-repeated="27"/>
          <table:table-cell table:style-name="ce2" office:value-type="string" calcext:value-type="string">
            <text:p>weiblich</text:p>
          </table:table-cell>
          <table:table-cell table:style-name="ce2" table:number-columns-repeated="2"/>
          <table:table-cell table:style-name="ce2" office:value-type="string" calcext:value-type="string">
            <text:p>Paris, Frankreich</text:p>
          </table:table-cell>
          <table:table-cell table:style-name="ce2" office:value-type="string" calcext:value-type="string">
            <text:p>min. 1890 - 19?? (nach 1912)</text:p>
          </table:table-cell>
          <table:table-cell table:style-name="ce2" table:number-columns-repeated="2"/>
          <table:table-cell table:style-name="ce2" office:value-type="string" calcext:value-type="string">
            <text:p>Petite Thérèse | Thérèse</text:p>
          </table:table-cell>
          <table:table-cell table:style-name="ce2"/>
        </table:table-row>
        <table:table-row table:style-name="ro1">
          <table:table-cell table:style-name="ce2" office:value-type="string" calcext:value-type="string">
            <text:p>12</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Engler, Emma</text:p>
          </table:table-cell>
          <table:table-cell table:style-name="ce2" table:number-columns-repeated="6"/>
          <table:table-cell table:style-name="ce2" office:value-type="string" calcext:value-type="string">
            <text:p>P.0002</text:p>
          </table:table-cell>
          <table:table-cell table:style-name="ce2" table:number-columns-repeated="12"/>
          <table:table-cell table:style-name="ce2" office:value-type="string" calcext:value-type="string">
            <text:p>https://e-collection.duckdns.org/s/postkartenedition/item/12</text:p>
          </table:table-cell>
          <table:table-cell table:style-name="ce2"/>
          <table:table-cell table:style-name="ce2" office:value-type="string" calcext:value-type="string">
            <text:p>https://e-collection.duckdns.org/s/postkartenedition/item/15</text:p>
          </table:table-cell>
          <table:table-cell table:style-name="ce2" table:number-columns-repeated="13"/>
          <table:table-cell table:style-name="ce2" office:value-type="string" calcext:value-type="string">
            <text:p>https://e-collection.duckdns.org/s/postkartenedition/item/47</text:p>
          </table:table-cell>
          <table:table-cell table:style-name="ce2" table:number-columns-repeated="2"/>
          <table:table-cell table:style-name="ce2" office:value-type="string" calcext:value-type="string">
            <text:p>Modistin</text:p>
          </table:table-cell>
          <table:table-cell table:style-name="ce2" table:number-columns-repeated="8"/>
          <table:table-cell table:style-name="ce2" office:value-type="string" calcext:value-type="string">
            <text:p>weiblich</text:p>
          </table:table-cell>
          <table:table-cell table:style-name="ce2" table:number-columns-repeated="2"/>
          <table:table-cell table:style-name="ce2" office:value-type="string" calcext:value-type="string">
            <text:p>Kirchstrasse 42, Rorschach, Schweiz | Kirchstrasse, Rorschach, Schweiz | Rorschach, Schweiz</text:p>
          </table:table-cell>
          <table:table-cell table:style-name="ce2" office:value-type="string" calcext:value-type="string">
            <text:p>03.04.1882 - min. 1966</text:p>
          </table:table-cell>
          <table:table-cell table:style-name="ce2" table:number-columns-repeated="4"/>
        </table:table-row>
        <table:table-row table:style-name="ro1">
          <table:table-cell table:style-name="ce2" office:value-type="string" calcext:value-type="string">
            <text:p>11</text:p>
          </table:table-cell>
          <table:table-cell table:style-name="ce2" office:value-type="string" calcext:value-type="string">
            <text:p>Person</text:p>
          </table:table-cell>
          <table:table-cell table:style-name="ce2" office:value-type="string" calcext:value-type="string">
            <text:p>gnd:Person</text:p>
          </table:table-cell>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Engler, Therese</text:p>
          </table:table-cell>
          <table:table-cell table:style-name="ce2" table:number-columns-repeated="6"/>
          <table:table-cell table:style-name="ce2" office:value-type="string" calcext:value-type="string">
            <text:p>P.0001</text:p>
          </table:table-cell>
          <table:table-cell table:style-name="ce2" table:number-columns-repeated="12"/>
          <table:table-cell table:style-name="ce2" office:value-type="string" calcext:value-type="string">
            <text:p>https://e-collection.duckdns.org/s/postkartenedition/item/11</text:p>
          </table:table-cell>
          <table:table-cell table:style-name="ce2"/>
          <table:table-cell table:style-name="ce2" office:value-type="string" calcext:value-type="string">
            <text:p>https://e-collection.duckdns.org/s/postkartenedition/item/15</text:p>
          </table:table-cell>
          <table:table-cell table:style-name="ce2" table:number-columns-repeated="13"/>
          <table:table-cell table:style-name="ce2" office:value-type="string" calcext:value-type="string">
            <text:p>https://e-collection.duckdns.org/s/postkartenedition/item/47</text:p>
          </table:table-cell>
          <table:table-cell table:style-name="ce2" table:number-columns-repeated="2"/>
          <table:table-cell table:style-name="ce2" office:value-type="string" calcext:value-type="string">
            <text:p>Modistin</text:p>
          </table:table-cell>
          <table:table-cell table:style-name="ce2" table:number-columns-repeated="8"/>
          <table:table-cell table:style-name="ce2" office:value-type="string" calcext:value-type="string">
            <text:p>weiblich</text:p>
          </table:table-cell>
          <table:table-cell table:style-name="ce2" table:number-columns-repeated="2"/>
          <table:table-cell table:style-name="ce2" office:value-type="string" calcext:value-type="string">
            <text:p>Kirchstrasse 42, Rorschach, Schweiz | Kirchstrasse, Rorschach, Schweiz | Rorschach, Schweiz</text:p>
          </table:table-cell>
          <table:table-cell table:style-name="ce2" office:value-type="string" calcext:value-type="string">
            <text:p>31.07.1883 - min. 1915</text:p>
          </table:table-cell>
          <table:table-cell table:style-name="ce2" table:number-columns-repeated="2"/>
          <table:table-cell table:style-name="ce2" office:value-type="string" calcext:value-type="string">
            <text:p>Engler, Thérèse</text:p>
          </table:table-cell>
          <table:table-cell table:style-name="ce2"/>
        </table:table-row>
        <table:table-row table:style-name="ro1">
          <table:table-cell table:style-name="ce2" office:value-type="string" calcext:value-type="string">
            <text:p>2</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Roma - Arco di Costantino e la meta sudante</text:p>
          </table:table-cell>
          <table:table-cell table:style-name="ce2"/>
          <table:table-cell table:style-name="ce2" office:value-type="string" calcext:value-type="string">
            <text:p>Bauwerk | Denkmal | Triumphbogen | Brunnen | Technische Bauten (Brücke, Brunnen)</text:p>
          </table:table-cell>
          <table:table-cell table:style-name="ce2"/>
          <table:table-cell table:style-name="ce2" office:value-type="string" calcext:value-type="string">
            <text:p>1909-08-12 | 12.08.1909 (Datumszeile)</text:p>
          </table:table-cell>
          <table:table-cell table:style-name="ce2" office:value-type="string" calcext:value-type="string">
            <text:p>Ansichtskarte | Postkarte</text:p>
          </table:table-cell>
          <table:table-cell table:style-name="ce2"/>
          <table:table-cell table:style-name="ce2" office:value-type="string" calcext:value-type="string">
            <text:p>Q.01.004</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Henriette an Therese Engler, 12.08.1909, Rom</text:p>
          </table:table-cell>
          <table:table-cell table:style-name="ce2" table:number-columns-repeated="2"/>
          <table:table-cell table:style-name="ce2" office:value-type="string" calcext:value-type="string">
            <text:p>http://www.geonames.org/8410591 | http://www.geonames.org/12123441 | http://www.geonames.org/3169070</text:p>
          </table:table-cell>
          <table:table-cell table:style-name="ce2" office:value-type="string" calcext:value-type="string">
            <text:p>https://creativecommons.org/licenses/by-nc-sa/4.0/</text:p>
          </table:table-cell>
          <table:table-cell table:style-name="ce2"/>
          <table:table-cell table:style-name="ce2" office:value-type="string" calcext:value-type="string">
            <text:p>Familie Engler, Privatsammlung</text:p>
          </table:table-cell>
          <table:table-cell table:style-name="ce2" office:value-type="string" calcext:value-type="string">
            <text:p>https://e-collection.duckdns.org/s/postkartenedition/item/114</text:p>
          </table:table-cell>
          <table:table-cell table:style-name="ce2" office:value-type="string" calcext:value-type="string">
            <text:p>https://e-collection.duckdns.org/s/postkartenedition/item/2</text:p>
          </table:table-cell>
          <table:table-cell table:style-name="ce2" table:number-columns-repeated="13"/>
          <table:table-cell table:style-name="ce2" office:value-type="string" calcext:value-type="string">
            <text:p>&lt;p align="center"&gt;[&lt;em&gt;Adressseite&lt;/em&gt;]&lt;/p&gt;</text:p>
            <text:p/>
            <text:p>&lt;p align="right" style="text-align:right;"&gt;[&lt;em&gt;Empfängeradresse&lt;/em&gt;]&lt;br /&gt;</text:p>
            <text:p>Signorina Thérèse Engler&lt;br /&gt;</text:p>
            <text:p>Kirchstrasse&lt;br /&gt;</text:p>
            <text:p>Rorschach&lt;br /&gt;</text:p>
            <text:p>St. Gallen&lt;br /&gt;</text:p>
            <text:p>Svizzera&lt;/p&gt;</text:p>
            <text:p/>
            <text:p>&lt;p&gt;Liebe Therese! Innigen Gruss, um&lt;br /&gt;</text:p>
            <text:p>Dir zu zeigen, dass ich Dich nicht&lt;br /&gt;</text:p>
            <text:p>vergesse. Bin immer sehr be-&lt;br /&gt;</text:p>
            <text:p>schäftigt: Für 8 Tage noch in Rom,&lt;br /&gt;</text:p>
            <text:p>dann in die Berge und&lt;sup&gt;1&lt;/sup&gt;  Venedig; im&lt;br /&gt;</text:p>
            <text:p>Oktober wieder in Rom. Warum habe&lt;br /&gt;</text:p>
            <text:p>ich keine Nachricht von Familie&lt;br /&gt;</text:p>
            <text:p>Romer? Habe wiederholt geschrieben,&lt;br /&gt;</text:p>
            <text:p>niemand will mir antworten;&lt;br /&gt;</text:p>
            <text:p>seit Weihnachten habe ich keine Nach-&lt;br /&gt;</text:p>
            <text:p>richten. Herzinnige Grüsse! Deine&lt;br /&gt;</text:p>
            <text:p>Henriette &lt;/p&gt;</text:p>
            <text:p/>
            <text:p>&lt;p&gt;Via Toscana 47, 12-8-1909.&lt;/p&gt;</text:p>
          </table:table-cell>
          <table:table-cell table:style-name="ce2" table:number-columns-repeated="6"/>
          <table:table-cell table:style-name="ce2" office:value-type="string" calcext:value-type="string">
            <text:p>https://e-collection.duckdns.org/s/postkartenedition/item/11</text:p>
          </table:table-cell>
          <table:table-cell table:style-name="ce2" office:value-type="string" calcext:value-type="string">
            <text:p>https://e-collection.duckdns.org/s/postkartenedition/item/17</text:p>
          </table:table-cell>
          <table:table-cell table:style-name="ce2" table:number-columns-repeated="3"/>
          <table:table-cell table:style-name="ce2" office:value-type="string" calcext:value-type="string">
            <text:p>Rom (Absendeort) | Rorschach (Empfangsort)</text:p>
          </table:table-cell>
          <table:table-cell table:style-name="ce2" table:number-columns-repeated="2"/>
          <table:table-cell table:style-name="ce2" office:value-type="string" calcext:value-type="string">
            <text:p>Privatbrief | Erinnerungsschreiben &lt;privat&gt; | Reisepläne</text:p>
          </table:table-cell>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5:41:36+00:00</meta:creation-date>
    <dc:date>2025-12-06T05:41:36+00:00</dc:date>
  </office:meta>
</office:document-meta>
</file>